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TE53B7F90t00" svg:font-family="TTE53B7F90t00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format="1" text:display-levels="2" text:start-value="1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>
        <style:tab-stops>
          <style:tab-stop style:type="left" style:position="-0.0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>
        <style:tab-stops>
          <style:tab-stop style:type="left" style:position="-2.3625in"/>
        </style:tab-stops>
      </style:paragraph-properties>
    </style:style>
    <style:style style:name="T8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 fo:margin-left="0.2847in" fo:text-indent="-0.2847in">
        <style:tab-stops>
          <style:tab-stop style:type="left" style:position="-2.3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>
        <style:tab-stops>
          <style:tab-stop style:type="left" style:position="-1.3784in"/>
        </style:tab-stops>
      </style:paragraph-properties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0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>
        <style:tab-stops>
          <style:tab-stop style:type="left" style:position="0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olumn36" style:family="table-column">
      <style:table-column-properties style:column-width="1.5368in" style:use-optimal-column-width="false"/>
    </style:style>
    <style:style style:name="TableColumn37" style:family="table-column">
      <style:table-column-properties style:column-width="5.3534in" style:use-optimal-column-width="false"/>
    </style:style>
    <style:style style:name="Table35" style:family="table">
      <style:table-properties style:width="6.8902in" fo:margin-left="0.038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 fo:margin-left="0.2847in" fo:text-indent="-0.2847in">
        <style:tab-stops>
          <style:tab-stop style:type="left" style:position="-2.2645in"/>
        </style:tab-stops>
      </style:paragraph-properties>
    </style:style>
    <style:style style:name="T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 fo:margin-left="0.2847in" fo:text-indent="-0.2847in">
        <style:tab-stops>
          <style:tab-stop style:type="left" style:position="-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 fo:margin-left="0.2847in" fo:text-indent="-0.2847in">
        <style:tab-stops>
          <style:tab-stop style:type="left" style:position="-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 fo:margin-left="0.2847in" fo:text-indent="-0.28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0.2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>
        <style:tab-stops>
          <style:tab-stop style:type="left" style:position="0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>
        <style:tab-stops>
          <style:tab-stop style:type="left" style:position="0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 fo:margin-left="0.2847in" fo:text-indent="-0.2847in">
        <style:tab-stops>
          <style:tab-stop style:type="left" style:position="-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 fo:margin-left="0.2847in" fo:text-indent="-0.2847in">
        <style:tab-stops>
          <style:tab-stop style:type="left" style:position="-2.264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 fo:margin-left="0.2847in" fo:text-indent="-0.2847in">
        <style:tab-stops>
          <style:tab-stop style:type="left" style:position="-2.264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 fo:margin-left="0.2847in" fo:text-indent="-0.2847in">
        <style:tab-stops>
          <style:tab-stop style:type="left" style:position="-2.264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 fo:margin-left="0.2847in" fo:text-indent="-0.2847in">
        <style:tab-stops>
          <style:tab-stop style:type="left" style:position="-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 fo:margin-left="0.2847in" fo:text-indent="-0.2847in">
        <style:tab-stops>
          <style:tab-stop style:type="left" style:position="-2.2645in"/>
        </style:tab-stops>
      </style:paragraph-properties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 fo:margin-left="0.2847in" fo:text-indent="-0.2847in">
        <style:tab-stops>
          <style:tab-stop style:type="left" style:position="-2.2645in"/>
        </style:tab-stops>
      </style:paragraph-properties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 fo:margin-left="0.2847in" fo:text-indent="-0.2847in">
        <style:tab-stops>
          <style:tab-stop style:type="left" style:position="-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/>
    </style:style>
    <style:style style:name="T98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 fo:text-indent="0.0111in">
        <style:tab-stops>
          <style:tab-stop style:type="left" style:position="-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/>
    </style:style>
    <style:style style:name="T11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style:font-name="Times New Roman" style:font-name-asian="Arial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style:font-name="Times New Roman" style:font-name-asian="Arial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/>
    </style:style>
    <style:style style:name="T115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16" style:parent-style-name="Fonteparág.padrão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asian="TTE53B7F90t00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widows="2" fo:orphans="2" style:text-autospace="none" style:vertical-align="auto" fo:margin-bottom="0in" fo:line-height="100%" fo:text-indent="0.4923in"/>
      <style:text-properties fo:hyphenate="true"/>
    </style:style>
    <style:style style:name="T123" style:parent-style-name="Fonteparág.padrão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126" style:parent-style-name="Normal" style:family="paragraph">
      <style:paragraph-properties fo:widows="2" fo:orphans="2" style:text-autospace="none" style:vertical-align="auto" fo:margin-bottom="0in" fo:line-height="100%" fo:text-indent="0.4923in"/>
      <style:text-properties fo:hyphenate="true"/>
    </style:style>
    <style:style style:name="T127" style:parent-style-name="Fonteparág.padrão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129" style:parent-style-name="Normal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/>
    </style:style>
    <style:style style:name="P142" style:parent-style-name="Standard" style:family="paragraph">
      <style:paragraph-properties fo:text-align="justify" fo:margin-bottom="0in" fo:line-height="100%">
        <style:tab-stops>
          <style:tab-stop style:type="left" style:position="-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>
        <style:tab-stops>
          <style:tab-stop style:type="left" style:position="-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00%">
        <style:tab-stops>
          <style:tab-stop style:type="left" style:position="-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00%">
        <style:tab-stops>
          <style:tab-stop style:type="left" style:position="-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00%">
        <style:tab-stops>
          <style:tab-stop style:type="left" style:position="-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>
        <style:tab-stops>
          <style:tab-stop style:type="left" style:position="-2.264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00%">
        <style:tab-stops>
          <style:tab-stop style:type="left" style:position="-2.264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00%">
        <style:tab-stops>
          <style:tab-stop style:type="left" style:position="-2.2645in"/>
        </style:tab-stops>
      </style:paragraph-properties>
    </style:style>
    <style:style style:name="T15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>
        <style:tab-stops>
          <style:tab-stop style:type="left" style:position="-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>
        <style:tab-stops>
          <style:tab-stop style:type="left" style:position="-2.264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>
        <style:tab-stops>
          <style:tab-stop style:type="left" style:position="-2.2645in"/>
        </style:tab-stops>
      </style:paragraph-properties>
    </style:style>
    <style:style style:name="T1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00%">
        <style:tab-stops>
          <style:tab-stop style:type="left" style:position="-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 fo:text-indent="0.4923in"/>
    </style:style>
    <style:style style:name="T1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00%">
        <style:tab-stops>
          <style:tab-stop style:type="left" style:position="-2.2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list-style-name="LFO1" style:family="paragraph">
      <style:paragraph-properties fo:text-align="justify" fo:margin-bottom="0in" fo:line-height="100%"/>
    </style:style>
    <style:style style:name="T1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 fo:margin-left="0.2812in">
        <style:tab-stops/>
      </style:paragraph-properties>
    </style:style>
    <style:style style:name="T1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Normal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fo:font-weight="bold" style:font-weight-asian="bold" fo:color="#000000" style:letter-kerning="false" fo:font-size="12pt" style:font-size-asian="12pt" style:font-size-complex="12pt" fo:hyphenate="true"/>
    </style:style>
    <style:style style:name="P187" style:parent-style-name="Normal" style:family="paragraph">
      <style:paragraph-properties fo:widows="2" fo:orphans="2" style:text-autospace="none" fo:text-align="justify" style:vertical-align="auto" fo:margin-bottom="0in" fo:line-height="100%" fo:text-indent="0.4923in"/>
      <style:text-properties fo:hyphenate="true"/>
    </style:style>
    <style:style style:name="T188" style:parent-style-name="Fonteparág.padrão" style:family="text">
      <style:text-properties style:font-name="Times New Roman" style:font-name-complex="Times New Roman" fo:color="#333333" style:letter-kerning="false" fo:font-size="12pt" style:font-size-asian="12pt" style:font-size-complex="12pt"/>
    </style:style>
    <style:style style:name="T189" style:parent-style-name="Fonteparág.padrão" style:family="text">
      <style:text-properties style:font-name="Times New Roman" style:font-name-complex="Times New Roman" fo:color="#333333" style:letter-kerning="false" fo:font-size="12pt" style:font-size-asian="12pt" style:font-size-complex="12pt"/>
    </style:style>
    <style:style style:name="T190" style:parent-style-name="Fonteparág.padrão" style:family="text">
      <style:text-properties style:font-name="Times New Roman" style:font-name-complex="Times New Roman" fo:color="#333333" style:letter-kerning="false" fo:font-size="12pt" style:font-size-asian="12pt" style:font-size-complex="12pt"/>
    </style:style>
    <style:style style:name="P191" style:parent-style-name="Standard" style:family="paragraph">
      <style:paragraph-properties fo:text-align="justify" fo:text-indent="0.4923in"/>
    </style:style>
    <style:style style:name="T1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95" style:parent-style-name="Normal" style:family="paragraph">
      <style:paragraph-properties fo:widows="2" fo:orphans="2" style:text-autospace="none" fo:text-align="justify" style:vertical-align="auto" fo:margin-bottom="0in" fo:line-height="100%" fo:text-indent="0.25in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196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197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198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" style:parent-style-name="Default" style:family="paragraph">
      <style:text-properties style:font-name="Times New Roman" style:font-name-complex="Times New Roman" style:use-window-font-color="true"/>
    </style:style>
    <style:style style:name="T203" style:parent-style-name="Fonteparág.padrão" style:family="text">
      <style:text-properties style:font-name="Times New Roman" style:font-name-complex="Times New Roman" style:use-window-font-color="true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00%"/>
    </style:style>
    <style:style style:name="T2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2" style:parent-style-name="ParágrafodaLista" style:list-style-name="LFO2" style:family="paragraph">
      <style:paragraph-properties fo:text-align="justify" style:vertical-align="auto" fo:margin-bottom="0in" fo:line-height="100%"/>
      <style:text-properties fo:hyphenate="true"/>
    </style:style>
    <style:style style:name="T2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ParágrafodaLista" style:list-style-name="LFO2" style:family="paragraph">
      <style:paragraph-properties fo:text-align="justify" style:vertical-align="auto" fo:margin-bottom="0in" fo:line-height="100%"/>
      <style:text-properties fo:hyphenate="true"/>
    </style:style>
    <style:style style:name="T2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ParágrafodaLista" style:list-style-name="LFO2" style:family="paragraph">
      <style:paragraph-properties fo:text-align="justify" style:vertical-align="auto" fo:margin-bottom="0in" fo:line-height="100%"/>
      <style:text-properties fo:hyphenate="true"/>
    </style:style>
    <style:style style:name="T239" style:parent-style-name="postbody1" style:family="text">
      <style:text-properties style:font-name="Times New Roman" style:font-name-complex="Times New Roman"/>
    </style:style>
    <style:style style:name="P2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24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4" style:parent-style-name="Normal" style:family="paragraph">
      <style:paragraph-properties fo:text-align="justify" fo:margin-bottom="0in" fo:line-height="100%"/>
    </style:style>
    <style:style style:name="T2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Normal" style:family="paragraph">
      <style:paragraph-properties fo:text-align="justify" fo:margin-bottom="0in" fo:line-height="100%"/>
    </style:style>
    <style:style style:name="T2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55" style:parent-style-name="Normal" style:family="paragraph">
      <style:paragraph-properties fo:text-align="justify" fo:margin-bottom="0in" fo:line-height="100%"/>
    </style:style>
    <style:style style:name="T2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58" style:parent-style-name="Normal" style:family="paragraph">
      <style:paragraph-properties fo:text-align="justify" fo:margin-bottom="0in" fo:line-height="100%"/>
    </style:style>
    <style:style style:name="T2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61" style:parent-style-name="Normal" style:family="paragraph">
      <style:paragraph-properties fo:text-align="justify" fo:margin-bottom="0in" fo:line-height="100%"/>
    </style:style>
    <style:style style:name="T2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6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6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267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268" style:parent-style-name="Normal" style:family="paragraph">
      <style:paragraph-properties style:text-autospace="none" fo:text-align="justify" fo:margin-bottom="0in" fo:line-height="100%" fo:text-indent="0.4916in"/>
    </style:style>
    <style:style style:name="T26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Normal" style:family="paragraph">
      <style:paragraph-properties style:text-autospace="none" fo:text-align="justify" fo:margin-bottom="0in" fo:line-height="100%" fo:text-indent="0.4916in"/>
    </style:style>
    <style:style style:name="P272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/>
    </style:style>
    <style:style style:name="P273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/>
    </style:style>
    <style:style style:name="P274" style:parent-style-name="Normal" style:family="paragraph">
      <style:paragraph-properties style:text-autospace="none" fo:text-align="justify" fo:margin-bottom="0in" fo:line-height="100%" fo:text-indent="0.4916in"/>
    </style:style>
    <style:style style:name="T275" style:parent-style-name="Fonteparág.padrão" style:family="text">
      <style:text-properties style:font-name="Times New Roman" style:font-name-complex="Times New Roman"/>
    </style:style>
    <style:style style:name="T27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77" style:parent-style-name="Normal" style:family="paragraph">
      <style:paragraph-properties style:text-autospace="none"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278" style:parent-style-name="Normal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279" style:parent-style-name="Normal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28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style:text-autospace="none" fo:text-align="justify" fo:margin-bottom="0in" fo:line-height="100%" fo:text-indent="0.4916in"/>
    </style:style>
    <style:style style:name="T28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4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justify" fo:margin-bottom="0in" fo:line-height="100%" fo:text-indent="0.4923in"/>
    </style:style>
    <style:style style:name="T2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9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list-style-name="LFO3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0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02" style:parent-style-name="Fonteparág.padrão" style:family="text">
      <style:text-properties style:font-name="Times New Roman" style:font-name-asian="Times New Roman" style:font-name-complex="Times New Roman" fo:letter-spacing="0.0048in" fo:font-size="12pt" style:font-size-asian="12pt" style:font-size-complex="12pt" style:language-asian="pt" style:country-asian="BR"/>
    </style:style>
    <style:style style:name="T30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0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05" style:parent-style-name="Normal" style:family="paragraph">
      <style:paragraph-properties fo:text-align="justify"/>
    </style:style>
    <style:style style:name="T3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30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0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31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00%"/>
    </style:style>
    <style:style style:name="T3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3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3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 style:language-asian="pt" style:country-asian="PT"/>
    </style:style>
    <style:style style:name="P3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3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32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list-style-name="LFO3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6" style:parent-style-name="Normal" style:family="paragraph">
      <style:paragraph-properties style:text-autospace="none" fo:text-align="justify" fo:margin-bottom="0.083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327" style:parent-style-name="Normal" style:family="paragraph">
      <style:paragraph-properties style:text-autospace="none" fo:text-align="justify" fo:margin-bottom="0in"/>
    </style:style>
    <style:style style:name="T3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29" style:parent-style-name="Fonteparág.padrão" style:family="text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330" style:parent-style-name="Fonteparág.padrão" style:family="text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331" style:parent-style-name="Fonteparág.padrão" style:family="text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332" style:parent-style-name="Normal" style:family="paragraph">
      <style:paragraph-properties style:text-autospace="none" fo:text-align="justify" fo:margin-bottom="0in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333" style:parent-style-name="Normal" style:family="paragraph">
      <style:paragraph-properties style:text-autospace="none" fo:text-align="justify" fo:margin-bottom="0in"/>
    </style:style>
    <style:style style:name="T3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37" style:parent-style-name="Fonteparág.padrão" style:family="text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338" style:parent-style-name="Fonteparág.padrão" style:family="text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3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340" style:parent-style-name="Normal" style:family="paragraph">
      <style:paragraph-properties style:text-autospace="none"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341" style:parent-style-name="Normal" style:family="paragraph">
      <style:paragraph-properties style:text-autospace="none"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342" style:parent-style-name="Normal" style:family="paragraph">
      <style:paragraph-properties style:text-autospace="none" fo:text-align="justify" fo:margin-bottom="0in" fo:text-indent="0.4923in"/>
    </style:style>
    <style:style style:name="T3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34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345" style:parent-style-name="Normal" style:family="paragraph">
      <style:paragraph-properties style:text-autospace="none" fo:text-align="justify" fo:margin-bottom="0in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346" style:parent-style-name="Normal" style:family="paragraph">
      <style:paragraph-properties style:text-autospace="none" fo:text-align="justify" fo:margin-bottom="0in"/>
    </style:style>
    <style:style style:name="T3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34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3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350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zh" style:country-asian="CN"/>
    </style:style>
    <style:style style:name="T351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zh" style:country-asian="CN"/>
    </style:style>
    <style:style style:name="T352" style:parent-style-name="Fonteparág.padrão" style:family="text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353" style:parent-style-name="Fonteparág.padrão" style:family="text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354" style:parent-style-name="Fonteparág.padrão" style:family="text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355" style:parent-style-name="Normal" style:family="paragraph">
      <style:paragraph-properties style:text-autospace="none" fo:text-align="justify" fo:margin-bottom="0in" fo:text-indent="0.4923in"/>
    </style:style>
    <style:style style:name="T356" style:parent-style-name="Fonteparág.padrão" style:family="text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3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61" style:parent-style-name="Normal" style:family="paragraph">
      <style:paragraph-properties style:text-autospace="none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362" style:parent-style-name="Normal" style:family="paragraph">
      <style:paragraph-properties style:text-autospace="none" fo:text-align="justify" fo:margin-bottom="0in"/>
    </style:style>
    <style:style style:name="T3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64" style:parent-style-name="Fonteparág.padrão" style:family="text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365" style:parent-style-name="Fonteparág.padrão" style:family="text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366" style:parent-style-name="Normal" style:family="paragraph">
      <style:paragraph-properties style:text-autospace="none" fo:text-align="justify" fo:margin-bottom="0in" fo:text-indent="0.4923in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367" style:parent-style-name="Normal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368" style:parent-style-name="Normal" style:family="paragraph">
      <style:paragraph-properties style:text-autospace="none" fo:text-align="justify" fo:margin-bottom="0in"/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369" style:parent-style-name="Standard" style:list-style-name="LFO3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1" style:parent-style-name="Standard" style:family="paragraph">
      <style:paragraph-properties fo:text-align="justify" fo:margin-bottom="0in" fo:line-height="100%"/>
    </style:style>
    <style:style style:name="T3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75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77" style:parent-style-name="Normal" style:family="paragraph">
      <style:paragraph-properties fo:text-align="justify"/>
    </style:style>
    <style:style style:name="T37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3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82" style:parent-style-name="Standard" style:family="paragraph">
      <style:paragraph-properties fo:text-align="justify" fo:margin-bottom="0in" fo:line-height="100%"/>
    </style:style>
    <style:style style:name="T38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86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3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9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OTAS EXPLICATIVAS ÀS DEMONSTRAÇÕES CONTÁBEIS DE 2020</text:span></text:p>
      <text:p text:style-name="P3">MAQUINÉ/RS</text:p>
      <text:p text:style-name="P4"/>
      <text:p text:style-name="P5"/>
      <text:p text:style-name="P6">1. <text:s/>CONTEXTO OPERACIONAL:</text:p>
      <text:p text:style-name="P7"><text:span text:style-name="T8"><text:tab/>O Município de Maquiné RS CNPJ 94.436.342/0001-00 compõe o poder público municipal<text:s/></text:span><text:span text:style-name="T9">consolidando as demonstrações contábil: do legislativo municipal, poder executivo e do Regime Próprio de Previdência social – RPPS. S</text:span><text:span text:style-name="T10">ituado na Rua: Osvaldo Bastos, 622, Centro de Maquiné, RS, CEP 95.530-000, tem por objeto a prestação de serviços públicos<text:s/></text:span><text:span text:style-name="T11">de forma direta aos seus munícipes.</text:span></text:p>
      <text:p text:style-name="P12"/>
      <text:p text:style-name="P13"><text:span text:style-name="T14">2. <text:s text:c="2"/>APRESENTAÇÃO DAS DEMONSTRAÇÕES CONTÁBEIS:<text:s/></text:span><text:span text:style-name="T15"><text:s/></text:span></text:p>
      <text:p text:style-name="P16"><text:tab/>As demonstrações contábeis encerradas em 31/12/2020 foram elaboradas de acordo com as novas práticas contábeis adotadas no Brasil, denominadas NBCASP (normas brasileiras<text:s/>de contabilidade aplicadas ao setor público) consubstanciadas pelas alterações introduzidas pela Resolução nº 1.111/2007 do CFC.</text:p>
      <text:p text:style-name="P17"/>
      <text:p text:style-name="P18">Base Legal: as demonstrações contábeis do exercício de 2020 foram elaboradas conforme a Lei nº 4.320/64, a escrituração<text:s/>observou o elenco de Contas do Tribunal de Contas do Estado do Rio Grande do Sul (TCE-RS), Portarias da Secretaria do Tesouro Nacional, Manuais e Normas Brasileiras e os Princípios de Contabilidade Aplicados ao Setor Público e demais disposições normativas<text:s/>vigentes.</text:p>
      <text:p text:style-name="P19"/>
      <text:p text:style-name="P20"><text:tab/>Para a contabilização da execução do orçamento foram utilizados os critérios constantes do art. 35 da Lei nº 4.320/64.</text:p>
      <text:p text:style-name="P21">O Balanço Geral do Município referente ao exercício é composto pelas seguintes demonstrações contábeis: Balanços Orçamentário, Financeiro e Patrimonial, Demonstração das Variações Patrimoniais e Demonstração dos Fluxos de Caixa conforme modelos definidos no MCASP e complementado por estas notas explicativas.</text:p>
      <text:p text:style-name="P22"/>
      <text:p text:style-name="P23">1.2 Mudanças de Critérios Contábeis</text:p>
      <text:p text:style-name="P24"/>
      <text:p text:style-name="P25"><text:span text:style-name="T26"><text:tab/></text:span><text:span text:style-name="T27">Não houve mudanças de critérios</text:span><text:span text:style-name="T28"><text:s/>contábeis efetuadas no exercício de 2020.</text:span></text:p>
      <text:p text:style-name="P29"/>
      <text:p text:style-name="P30">1.3 Ajustes de Exercícios Anteriores</text:p>
      <text:p text:style-name="P31"/>
      <text:p text:style-name="P32"><text:span text:style-name="T33"><text:tab/></text:span><text:span text:style-name="T34">Os valores lançados em Ajustes de Exercícios Anteriores referem-se às seguintes informações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VALOR</text:p>
          </table:table-cell>
          <table:table-cell table:style-name="TableCell41">
            <text:p text:style-name="P42">AJUSTE REFERENTE</text:p>
          </table:table-cell>
        </table:table-row>
        <table:table-row table:style-name="TableRow43">
          <table:table-cell table:style-name="TableCell44">
            <text:p text:style-name="P45">R$ 139.577,85</text:p>
          </table:table-cell>
          <table:table-cell table:style-name="TableCell46">
            <text:p text:style-name="P47">Despesas de exercícios encerrados que não<text:s/>tenham se processado em época própria, conforme previsto no Art. 37 da Lei Federal nº 4.320/64;</text:p>
          </table:table-cell>
        </table:table-row>
        <table:table-row table:style-name="TableRow48">
          <table:table-cell table:style-name="TableCell49">
            <text:p text:style-name="P50">R$ 583.512,01</text:p>
          </table:table-cell>
          <table:table-cell table:style-name="TableCell51">
            <text:p text:style-name="P52">Valores referente ao ajuste das depreciações geral realizado em 2098;</text:p>
          </table:table-cell>
        </table:table-row>
        <table:table-row table:style-name="TableRow53">
          <table:table-cell table:style-name="TableCell54">
            <text:p text:style-name="P55">R$ 4.103.800,40</text:p>
          </table:table-cell>
          <table:table-cell table:style-name="TableCell56">
            <text:p text:style-name="P57">Valores referente as inscrições de dívida ativa realizado<text:s/>em 2019 para 2020;</text:p>
          </table:table-cell>
        </table:table-row>
      </table:table>
      <text:p text:style-name="P58"/>
      <text:p text:style-name="P59"/>
      <text:p text:style-name="P60"/>
      <text:p text:style-name="P61">1.4 Resumo das Principais Práticas Contábeis</text:p>
      <text:p text:style-name="P62"/>
      <text:p text:style-name="P63"><text:span text:style-name="T64"><text:tab/></text:span><text:span text:style-name="T65">Os resumos das principais práticas contábeis apresentam os critérios de mensuração e avaliação dos ativos e passivos do Município.</text:span></text:p>
      <text:p text:style-name="P66"><text:tab/>O regime contábil adotado na contabilização da<text:s/>execução orçamento é o misto, a fim de atender o disposto no Art. 35 da Lei nº 4.320/64. Desta forma, as despesas são registradas pelo regime de competência e as receitas pelo regime de caixa.</text:p>
      <text:p text:style-name="P67"><text:tab/>Já os atos e fatos de natureza patrimonial são registrados pelo regime de competência a fim de atender o disposto nas Normas Brasileiras de Contabilidade Aplicadas ao Setor Público.</text:p>
      <text:p text:style-name="P68"/>
      <text:p text:style-name="P69"><text:span text:style-name="T70">1.4.1 Apuração dos resultados públicos:</text:span></text:p>
      <text:p text:style-name="P71"><text:tab/>Resultado patrimonial: As receitas e despesas de caráter patrimonial estão escrituradas pelo regime de competência.</text:p>
      <text:p text:style-name="P72"><text:tab/>Resultado orçamentário: As receitas e despesas de caráter orçamentário estão escrituradas pelo regime misto (caixa para a receita, competência para despesa).</text:p>
      <text:p text:style-name="P73"><text:tab/></text:p>
      <text:p text:style-name="P74"/>
      <text:p text:style-name="P75">3. <text:s/>DIRETRIZES E PROCEDIMENTOS CONTÁBEIS:</text:p>
      <text:p text:style-name="P76"><text:tab/>Dentre os principais<text:s/>procedimentos adotados para a elaboração das Demonstrações Contábeis, ressaltamos:</text:p>
      <text:p text:style-name="P77"><text:s text:c="38"/></text:p>
      <text:p text:style-name="P78"/>
      <text:p text:style-name="P79">3.2. DO BALANÇO PATRIMONIAL</text:p>
      <text:p text:style-name="P80"/>
      <text:p text:style-name="P81">3.2.1. Ativo Circulante</text:p>
      <text:p text:style-name="P82"/>
      <text:p text:style-name="P83"><text:span text:style-name="T84">3.2.1.1</text:span><text:span text:style-name="T85"><text:s text:c="2"/></text:span><text:span text:style-name="T86">Disponível:</text:span></text:p>
      <text:p text:style-name="P87"><text:span text:style-name="T88">3.2.1.1.1</text:span><text:span text:style-name="T89"><text:s/></text:span><text:span text:style-name="T90">Caixa e equivalentes de caixa:</text:span></text:p>
      <text:p text:style-name="P91"><text:tab/></text:p>
      <text:p text:style-name="P92"><text:span text:style-name="T93"><text:tab/></text:span><text:span text:style-name="T94">Os valores</text:span><text:span text:style-name="T95"><text:s/>do<text:s/></text:span><text:span text:style-name="T96">caixa e equivalentes de caixa foram mensurados ou avaliados pelo valor original.</text:span></text:p>
      <text:p text:style-name="P97"><text:span text:style-name="T98"><text:tab/>As aplicações financeiras de liquidez imediata foram mensuradas ou avaliadas pelo valor original, atualizadas até a data do Balanço Patrimonial. As atualizações apuradas fora</text:span><text:span text:style-name="T99">m contabilizadas em contas de variação patrimonial aumentativa.</text:span></text:p>
      <text:p text:style-name="P100"/>
      <text:p text:style-name="P101"><text:span text:style-name="T102">3.2.1.1.3 Aplicações Financeiras do RPPS:</text:span></text:p>
      <text:p text:style-name="P103"><text:tab/>As aplicações financeiras estão registradas pelos valores de realização e os rendimentos em função do prazo decorrido até a data de balanço.</text:p>
      <text:p text:style-name="P104"><text:tab/>Todas<text:s/>as aplicações seguem o regramento do conselho monetário nacional e do BACEM.</text:p>
      <text:p text:style-name="P105"/>
      <text:p text:style-name="P106"><text:span text:style-name="T107">3.2.1.1.4 Os créditos a receber:</text:span></text:p>
      <text:p text:style-name="P108"><text:tab/></text:p>
      <text:p text:style-name="P109"><text:span text:style-name="T110"><text:tab/></text:span><text:span text:style-name="T111">Os direitos, os títulos de créditos e as obrigações foram mensurados ou avaliados pelo valor original.</text:span></text:p>
      <text:soft-page-break/>
      <text:p text:style-name="P112"><text:tab/>Os direitos, os títulos de crédito e<text:s/>as obrigações prefixadas foram ajustados a valor presente.</text:p>
      <text:p text:style-name="P113"><text:tab/>Os direitos, os títulos de crédito e as obrigações pós-fixadas foram ajustados considerando-se todos os encargos incorridos até a data de encerramento do balanço. As atualizações e os ajustes apurados foram contabilizados em contas de resultado.</text:p>
      <text:p text:style-name="P114"><text:span text:style-name="T115"><text:tab/>As provisões</text:span><text:span text:style-name="T116"><text:s/></text:span><text:span text:style-name="T117">são constituídas com base em estimativas pelos prováveis valores de realização para os ativos e de reconhecimento para os passivos.</text:span></text:p>
      <text:p text:style-name="P118"/>
      <text:p text:style-name="P119"/>
      <text:p text:style-name="P120"><text:span text:style-name="T121">3.2.1.1.5 A Dívida Ativa</text:span></text:p>
      <text:p text:style-name="P122"><text:span text:style-name="T123">A Dívida Ativa no Ativo Circulant</text:span><text:span text:style-name="T124">e foi proporcionalmente ajustada ao curto prazo, segundo a média de recebimentos dos últimos três exercícios encerrados somados com os parcelamentos firmados informados pelo setor de Tributos e Créditos, e para ajuste para perdas realizou-se o cálculo do s</text:span><text:span text:style-name="T125">eu percentual de possibilidade.</text:span></text:p>
      <text:p text:style-name="P126"><text:span text:style-name="T127">O ajuste para perdas da Dívida Ativa foi calculado tendo por referência a metodologia adotada do STN, para municípios com população inferior a 50.000 habitantes, baseando-se pela média do percentual de recebimento. O índice<text:s/></text:span><text:span text:style-name="T128">foi formado pela média dos percentuais do recebimento menos o estoque total de dívida ativa a receber.</text:span></text:p>
      <text:p text:style-name="P129"><text:tab/>A dívida ativa está inscrita pelo seu valor original, mais as atualizações incorridas de multas e juros.</text:p>
      <text:p text:style-name="P130"/>
      <text:p text:style-name="P131"/>
      <text:p text:style-name="P132">3.2.1.1.6 Dos estoques</text:p>
      <text:p text:style-name="P133"><text:tab/>O município, instituiu, em 2020, controle permanente dos estoques por meio de planilhas excel. É realizado inventário dos estoques mensalmente para ajuste de eventuais divergências, pelos responsáveis de cada Secretaria Municipal.</text:p>
      <text:p text:style-name="P134"><text:tab/>A entrada dos bens no sistema ocorre pelo custo de aquisição e a baixa pelo custo médio ponderado, conforme determina a legislação.</text:p>
      <text:p text:style-name="P135"/>
      <text:p text:style-name="P136"/>
      <text:p text:style-name="P137"><text:span text:style-name="T138">3.3</text:span><text:span text:style-name="T139"><text:s/></text:span><text:span text:style-name="T140">Ativo Imobilizado:</text:span></text:p>
      <text:p text:style-name="P141"/>
      <text:p text:style-name="P142"><text:tab/>Os bens do ativo imobilizado estão demonstrados pelo seu valor justo. Em 2020 o município realizou um inventário geral e realizou o teste de<text:s/>recuperabilidade do Ativo Imobilizado, sendo os ajustes todos realizados em 2020. Também foi realizada a reavaliação de todos os bens do ativo imobilizado e devidamente registrados em resultado, desta forma os valores contabilmente registrados representam,<text:s/>adequadamente, o valor justo de cada bem na data de encerramento do Balanço.</text:p>
      <text:p text:style-name="P143"><text:tab/>O município realizou o cálculo da depreciação dos bens mensalmente.</text:p>
      <text:p text:style-name="P144"><text:tab/>O inventário geral foi realizado com base no Decreto Municipal e pela comissão inventariante nomeada pela Portaria nº 610, de 15 de<text:s/>outubro<text:s/>de 2019, com o apoio em termos de assessoria da empresa Mauss Consultoria em Gestão Ltda</text:p>
      <text:p text:style-name="P145"/>
      <text:p text:style-name="P146"/>
      <text:p text:style-name="P147">3.4 VPDs pagas antecipadamente: não houve registro de tais fatos.</text:p>
      <text:p text:style-name="P148"/>
      <text:p text:style-name="P149"/>
      <text:soft-page-break/>
      <text:p text:style-name="P150">3.5 Demais Ativos Circulantes e Não Circulantes:</text:p>
      <text:p text:style-name="P151"><text:span text:style-name="T152"><text:tab/></text:span><text:span text:style-name="T153">Os ativos<text:s/></text:span><text:span text:style-name="T154">realizáveis com prazo inferior a 365 dias da data de balanço estão registrados no Circulante e os superiores, no Ativo Não Circulante.</text:span></text:p>
      <text:p text:style-name="P155"><text:tab/></text:p>
      <text:p text:style-name="P156">3.6 Ativo Investimentos:</text:p>
      <text:p text:style-name="P157"><text:span text:style-name="T158"><text:tab/></text:span><text:span text:style-name="T159">Não consta saldo do grupo investimento que se refere as ações da Prefeitura<text:s/></text:span></text:p>
      <text:p text:style-name="P160"/>
      <text:p text:style-name="P161"><text:span text:style-name="T162">3.7 Ativo Intan</text:span><text:span text:style-name="T163">gível:</text:span><text:span text:style-name="T164"><text:s/></text:span></text:p>
      <text:p text:style-name="P165"><text:span text:style-name="T166">A entidade não possui nenhum ativo intangível.</text:span></text:p>
      <text:p text:style-name="P167"><text:tab/></text:p>
      <text:p text:style-name="P168">3.8 Ajuste a valor presente de Ativos e Passivos:</text:p>
      <text:p text:style-name="P169"><text:span text:style-name="T170"><text:tab/></text:span><text:span text:style-name="T171">Não houve necessidade de ajuste a valor presente dos elementos integrantes do Ativo e do Passivo decorrentes de operações de longo e curto prazo, um</text:span><text:span text:style-name="T172">a vez que seus efeitos não foram relevantes. Com isso, evidencia-se que os valores contábeis registrados representam substancialmente os valores justos na data do Balanço.</text:span></text:p>
      <text:p text:style-name="P173"/>
      <text:p text:style-name="P174">3.9 Ativos e Passivos Contingentes:</text:p>
      <text:p text:style-name="P175"><text:tab/>A entidade não possui eventos contingentes, seja de ordem ativa ou de ordem passiva.</text:p>
      <text:p text:style-name="P176"/>
      <text:p text:style-name="P177">3.10 Fornecedores:</text:p>
      <text:p text:style-name="P178"><text:tab/>São os restos a pagar do exercício e demonstrados pelos valores conhecidos ou calculáveis acrescidos, quando aplicáveis, dos correspondentes encargos incorridos.</text:p>
      <text:p text:style-name="P179"/>
      <text:list text:style-name="LFO1" text:continue-numbering="true">
        <text:list-item>
          <text:list>
            <text:list-item>
              <text:p text:style-name="P180"><text:span text:style-name="T181">Demais Passivos Circulantes e Não</text:span><text:span text:style-name="T182"><text:s/>Circulantes:<text:s/></text:span></text:p>
            </text:list-item>
          </text:list>
        </text:list-item>
      </text:list>
      <text:p text:style-name="P183"><text:span text:style-name="T184">Os passivos exigíveis com prazo inferior a 365 dias da data do balanço estão registrados no circulante e os prazos superiores, no passivo não circulante.</text:span></text:p>
      <text:p text:style-name="P185"/>
      <text:p text:style-name="P186">3.1.2 Obrigações Trabalhistas a Curto Prazo - Provisões De Pessoal</text:p>
      <text:p text:style-name="P187"><text:span text:style-name="T188">As provisões servem</text:span><text:span text:style-name="T189"><text:s/>de base para contabilizar a variação patrimonial referente às obrigações salariais. A contabilização é feita baseada no princípio da competência, registra todas as despesas no momento em que elas acontecem, ou seja, quando incorridas. Cada mês transcorrid</text:span><text:span text:style-name="T190">o representa 1/12 (um doze avos) de obrigação para o Município e consequentemente 1/12 (um doze avos) de direito para o funcionário.</text:span></text:p>
      <text:p text:style-name="P191"><text:span text:style-name="T192">Ainda não foi possível realizar este registro pois a empresa que fornece o software da folha de pagamentos não forneceu os<text:s/></text:span><text:span text:style-name="T193">relatórios necessários para se efetuar tal registro. A contadoria municipal já notificou a empresa.</text:span></text:p>
      <text:p text:style-name="P194">3.1.3 Obrigações de Longo Prazo</text:p>
      <text:p text:style-name="P195">O município possui três operações de crédito a longo prazo:</text:p>
      <text:p text:style-name="P196"><text:s text:c="8"/>Parcelamento de débito junto ao INSS , <text:s/>Parcelamento de<text:s/>débito junto ao RPPS e Pimes Badesul.<text:s/></text:p>
      <text:p text:style-name="P197"/>
      <text:p text:style-name="P198"><text:span text:style-name="T199"><text:s text:c="8"/>Do saldo total da dívida, foram divididas as parcelas vincendas no curto prazo e registradas no Passivo Circulante. O saldo restante, ficou registrado no Passivo Não Circulante.</text:span></text:p>
      <text:p text:style-name="P200"/>
      <text:p text:style-name="P201">4. DO BALANÇO FINANCEIRO</text:p>
      <text:p text:style-name="P202">4.1<text:s/>Houve a inscrição de restos processados no valor de R$ 299.586,11.</text:p>
      <text:p text:style-name="Default"><text:span text:style-name="T203">4.2 Em relação aos restos a pagar não processados no valor de R$ 499.221,12.</text:span></text:p>
      <text:p text:style-name="P204"/>
      <text:p text:style-name="P205"/>
      <text:p text:style-name="P206"><text:span text:style-name="T207">4.3 - Receitas Orçamentárias e intraorçamentárias:<text:s/></text:span><text:span text:style-name="T208">são apresentadas com exclusão das operações<text:s/></text:span><text:span text:style-name="T209">intraorçamentárias que representaram R$<text:s/></text:span><text:span text:style-name="T210">23.407.259,24<text:s/></text:span><text:span text:style-name="T211">no ano, registrados no balancete da receita, e representam transações da entidade para com sua autarquia.<text:s/></text:span></text:p>
      <text:p text:style-name="P212"/>
      <text:p text:style-name="P213"><text:span text:style-name="T214">4.4<text:s/></text:span><text:span text:style-name="T215">- Despesas Orçamentárias e intraorçamentárias:<text:s/></text:span><text:span text:style-name="T216">são apresentadas com exclusão das operações</text:span><text:span text:style-name="T217"><text:s/>intraorçamentárias que representaram R$<text:s/></text:span><text:span text:style-name="T218">22.371.717,68<text:s/></text:span><text:span text:style-name="T219">no ano, registrados no balancete da despesa, e representam transações da entidade para com sua autarquia.<text:s/></text:span></text:p>
      <text:p text:style-name="P220"/>
      <text:p text:style-name="P221"><text:span text:style-name="T222">4.5 – Recebimentos e pagamentos extraorçamentários:<text:s/></text:span><text:span text:style-name="T223">os itens desses grupos correspondem aos i</text:span><text:span text:style-name="T224">ngressos e dispêndios que, na forma do parágrafo único do art. 3º a art. 103 da Lei Federal nº 4.320/64 se referem a operações que não transitam pelo orçamento, bem como a contrapartida das inscrições (ingressos) e pagamentos (dispêndios) de restos a pagar</text:span><text:span text:style-name="T225"><text:s/>processados e não processados. O valor total de ingressos no ano<text:s/></text:span><text:span text:style-name="T226">representou R</text:span><text:span text:style-name="T227">$ 5.855.914,70 e de pagamentos R$ 3.300.825,73, portanto, tais valores não são de propriedade da entidade, que é, apenas a fiel depositária dos mesmos, por um certo período cont</text:span><text:span text:style-name="T228">ratual. A diferença desses valores, fez o caixa geral AUMENTAR/DIMINUIR em R$ 2.555.088,97</text:span></text:p>
      <text:p text:style-name="P229"/>
      <text:p text:style-name="P230"><text:tab/>Portanto, na análise dessa demonstração deve ser considerado como relevante:</text:p>
      <text:p text:style-name="P231"/>
      <text:list text:style-name="LFO2" text:continue-numbering="true">
        <text:list-item>
          <text:p text:style-name="P232"><text:span text:style-name="T233">As conciliações bancárias estão sendo realizadas tempestivamente. Há algum ajuste imp</text:span><text:span text:style-name="T234">ortante e relevante que foi realizado que causa um grande impacto no saldo financeiro do ano.</text:span></text:p>
        </text:list-item>
        <text:list-item>
          <text:p text:style-name="P235"><text:span text:style-name="T236">As cauções recebidas para garantir contratos de execução de obras e serviços, foram lançadas como receita extra, e estão sendo mantidas em contas correntes especí</text:span><text:span text:style-name="T237">ficas ou seus valores foram utilizados para pagamentos de outras despesas.<text:s/></text:span></text:p>
        </text:list-item>
        <text:list-item>
          <text:p text:style-name="P238"><text:span text:style-name="T239">Valores depositados em juízo, a título de bloqueios, depósitos judiciais e precatórios a pagar.<text:s/></text:span></text:p>
        </text:list-item>
      </text:list>
      <text:p text:style-name="P240"/>
      <text:p text:style-name="P241"/>
      <text:p text:style-name="P242">4.6 – Da composição do resultado financeiro</text:p>
      <text:p text:style-name="P243"/>
      <text:p text:style-name="P244"><text:bookmark-start text:name="_Hlk536089198"/><text:span text:style-name="T245">O resultado financeiro consolidado<text:s/></text:span><text:span text:style-name="T246">do município R$<text:s/></text:span><text:span text:style-name="T247">23.954.479,11 (100%)</text:span><text:span text:style-name="T248"><text:s/>como um todo foi gerado da seguinte forma:</text:span></text:p>
      <text:p text:style-name="P249"><text:span text:style-name="T250">- Poder executivo: R$ 1.854.445,80</text:span><text:span text:style-name="T251"><text:s/></text:span></text:p>
      <text:p text:style-name="P252"><text:s text:c="2"/>+ Créditos a receber: R$ 189.900,00<text:s/></text:p>
      <text:p text:style-name="P253"><text:s/>= <text:s/>Poder executivo: R$ 2.044.345,80</text:p>
      <text:p text:style-name="P254"><text:tab/></text:p>
      <text:p text:style-name="P255"><text:span text:style-name="T256">- Poder legislativo: R$<text:s/></text:span><text:span text:style-name="T257">0,00</text:span></text:p>
      <text:p text:style-name="P258"><text:span text:style-name="T259"><text:s/></text:span><text:span text:style-name="T260"><text:tab/></text:span></text:p>
      <text:p text:style-name="P261"><text:span text:style-name="T262">- Autarquia do RPPS: R$ 21.910</text:span><text:span text:style-name="T263">.133,31</text:span><text:span text:style-name="T264"><text:tab/></text:span></text:p>
      <text:p text:style-name="P265"/>
      <text:p text:style-name="P266">Portanto, é possível verificar que o principal responsável pelo aumento das disponibilidades financeiras consolidadas, foi a autarquia de RPPS cujo recurso não pode ser utilizado para nenhum outro fim, que não seja, pagamento de aposentadorias e<text:s/>pensões, conforme determina a legislação previdenciária.</text:p>
      <text:p text:style-name="P267"><text:bookmark-end text:name="_Hlk536089198"/></text:p>
      <text:p text:style-name="P268"><text:span text:style-name="T269">No poder legislativo e na autarquia não ocorreram ajustes ou situações que merecem destaqu</text:span><text:span text:style-name="T270">e nas notas explicativas, além desta.</text:span></text:p>
      <text:p text:style-name="P271"/>
      <text:soft-page-break/>
      <text:p text:style-name="P272">No executivo existem o recurso vinculado 1088 PAR ONIBUS ESCOLAR, recursos este que não foi totalmente repassado ao Executivo durante o exercício de 2020.<text:s/></text:p>
      <text:p text:style-name="P273"/>
      <text:p text:style-name="P274"><text:span text:style-name="T275">Portanto a soma deste repasse, R$ 189.900,00 altera as disponibilidades e o superávit financeiro do executivo a R$<text:s/></text:span><text:span text:style-name="T276">2.044.345,80.</text:span></text:p>
      <text:p text:style-name="P277"/>
      <text:p text:style-name="P278">Todas as retenções extra orçamentárias<text:s/>são registradas em contas específicas, no Passivo do Município.</text:p>
      <text:p text:style-name="P279"/>
      <text:p text:style-name="P280"/>
      <text:p text:style-name="P281">5.3.2 Eventos Subsequentes</text:p>
      <text:p text:style-name="P282"><text:span text:style-name="T283">Após o encerramento do período contábil, não houve a necessidade de alterações ou ajustes contábeis no exercício encerrado, em nenhum dos dois poderes, nem na aut</text:span><text:span text:style-name="T284">arquia.</text:span></text:p>
      <text:p text:style-name="P285"/>
      <text:p text:style-name="P286">5.5.3 Despesas do exercício de 2019, sem cobertura orçamentária, que foram empenhados em 2020.</text:p>
      <text:p text:style-name="P287"><text:span text:style-name="T288">No ano de 2020 foi empenhado como “despesas de exercícios anteriores” o valor de R$<text:s/></text:span><text:span text:style-name="T289">49.769,10</text:span><text:span text:style-name="T290"><text:s/>(quarenta e nove mil setecentos e sessenta e nove reais e<text:s/></text:span><text:span text:style-name="T291">dez centavos) referente a despesas realizadas em 2019, mas que não foram empenhadas naquele exercício por falta de dotação orçamentária.<text:s/></text:span></text:p>
      <text:p text:style-name="P292">No legislativo e na autarquia não ocorreu tal fato.</text:p>
      <text:p text:style-name="P293"/>
      <text:p text:style-name="P294"/>
      <text:p text:style-name="P295"/>
      <text:list text:style-name="LFO3" text:continue-numbering="true">
        <text:list-item>
          <text:p text:style-name="P296">DO BALANÇO ORÇAMENTÁRIO</text:p>
        </text:list-item>
      </text:list>
      <text:p text:style-name="P297"/>
      <text:p text:style-name="P298"><text:span text:style-name="T299">5.1 - Contexto operacional: <text:s/></text:span><text:span text:style-name="T300">os dados<text:s/></text:span><text:span text:style-name="T301">apresentados compreendem dados consolidados</text:span><text:span text:style-name="T302"><text:s/>do Município, no que tange à previsão e execução das receitas e despesas orçamentárias, cujo detalhamento atende as especificações da Portaria Interministerial STN/SOF n.º 163/2001 e<text:s/></text:span><text:span text:style-name="T303">respectivas alterações, impos</text:span><text:span text:style-name="T304">ições do MCASP, NBCASP e PCASP determinado pelo Tribunal de Contas do Estado.</text:span></text:p>
      <text:p text:style-name="P305"><text:span text:style-name="T306">5.2 - Critério de apropriação:<text:s/></text:span><text:span text:style-name="T307">considerou como realizadas as despesas legalmente empenhadas e as receitas efetivamente arrecadadas no exercício, nos termos do art. 35 da Lei<text:s/></text:span><text:span text:style-name="T308">Federal nº 4.320/64.<text:s/></text:span></text:p>
      <text:p text:style-name="Normal"><text:span text:style-name="T309">5.3 - Operações Intra orçamentárias:</text:span><text:span text:style-name="T310"><text:s/>de acordo com o Manual de Contabilidade Aplicada ao Setor Público, as operações<text:s/></text:span><text:span text:style-name="T311">realizadas entre órgãos e demais entidades do próprio Município representam operações intra orçamentárias.<text:s/></text:span></text:p>
      <text:p text:style-name="P312"><text:span text:style-name="T313">5.4 – Cré</text:span><text:span text:style-name="T314">ditos Adicionais Reabertos: <text:s/>não houveram,<text:s/></text:span><text:span text:style-name="T315">de acordo com o disposto no art. 167, § 2º, da Constituição da República, em 2020, a<text:s/></text:span><text:span text:style-name="T316">reabertura de créditos especiais que tiveram o ato de autorização promulgado nos últimos quatro meses desse ano.</text:span></text:p>
      <text:p text:style-name="P317"/>
      <text:p text:style-name="P318"><text:span text:style-name="T319">5.5 - Restos a</text:span><text:span text:style-name="T320"><text:s/>Pagar:<text:s/></text:span><text:span text:style-name="T321">as despesas que foram empenhadas e não pagas até o último dia útil do ano, foram inscritas e escrituradas como Restos a Pagar Processados e Não Processados, em atendimento aos artigos 35, 36 e 92 da Lei nº 4.320/1964. <text:s/>Para fins de inscrição, foram</text:span><text:span text:style-name="T322"><text:s/>observadas as recomendações da Instrução Normativa nº 19/2016, do Tribunal de Contas do Estado e os preceitos da Lei Complementar nº 101/2000.<text:s/></text:span></text:p>
      <text:p text:style-name="P323"/>
      <text:list text:style-name="LFO3" text:continue-numbering="true">
        <text:list-item>
          <text:p text:style-name="P324">DA DEMONSTRAÇÃO DO FLUXO DE CAIXA</text:p>
        </text:list-item>
      </text:list>
      <text:p text:style-name="P325"/>
      <text:p text:style-name="P326"/>
      <text:p text:style-name="P327"><text:span text:style-name="T328">6.1 – Contexto Operacional:<text:s/></text:span><text:span text:style-name="T329">A DFC foi elaborada pelo método direto e evide</text:span><text:span text:style-name="T330">ncia as movimentações ocorridas na conta Caixa e Equivalentes de Caixa, segregados nos fluxos das operações, dos investimentos e dos financiamentos, sem considerar aos pagamentos e recebimentos intraorçamentários. <text:s/>O resultado final corresponde à diferença</text:span><text:span text:style-name="T331"><text:s/>entre os saldos iniciais e finais de Caixa e Equivalentes de Caixa e mantêm compatibilidade com os valores apresentados no Balanço Financeiro.</text:span></text:p>
      <text:p text:style-name="P332"/>
      <text:p text:style-name="P333"><text:span text:style-name="T334">6.2 – Fluxos de Caixa das Atividades Operacionais: <text:s text:c="2"/></text:span><text:span text:style-name="T335">os ingressos</text:span><text:span text:style-name="T336"><text:s/>c</text:span><text:span text:style-name="T337">ompreendem as receitas relativas às<text:s/></text:span><text:span text:style-name="T338">atividades operacionais líquidas das respectivas receitas e despesas orçamentárias correntes</text:span><text:span text:style-name="T339">.<text:s/></text:span></text:p>
      <text:p text:style-name="P340">Já os desembolsos compreendem os pagamentos orçamentários correntes, demonstrando-se os desembolsos de pessoal, os juros e encargos sobre a dívida e as transferências concedidas. <text:s/></text:p>
      <text:p text:style-name="P341">Na atividade operacional também se integram as entradas de saídas de caixa originadas das receitas de despesas extra orçamentárias, as quais, influenciam diretamente a disponibilidade de caixa.</text:p>
      <text:p text:style-name="P342"><text:span text:style-name="T343">Nesse contexto, neste exercício, verificou</text:span><text:span text:style-name="T344">-se um fluxo de caixa negativo de<text:s/></text:span>R$<text:s/>(1.141.260,27).<text:s/></text:p>
      <text:p text:style-name="P345"/>
      <text:p text:style-name="P346"><text:span text:style-name="T347">6.3 – Fluxos de Caixa das Atividades de Investimento:<text:s/></text:span><text:span text:style-name="T348">os ingressos são oriundos</text:span><text:span text:style-name="T349"><text:s/></text:span><text:span text:style-name="T350">de receitas<text:s/></text:span><text:span text:style-name="T351">de capital de<text:s/></text:span><text:span text:style-name="T352">alienação de ativos e da amortização de empréstimos e financiamentos concedidos. <text:s/>Os desembolsos</text:span><text:span text:style-name="T353"><text:s/>decorrem do pagamento de despesas de aquisição de ativo não circulante (obras, instalações, equipamentos, material permanente, bens imóveis, títulos de crédito, títulos representativos de capital e constituição ou aumento de capital de empresas), e as con</text:span><text:span text:style-name="T354">cessões de empréstimos e financiamentos.<text:s/></text:span></text:p>
      <text:p text:style-name="P355"><text:span text:style-name="T356">Neste exercício, os ingressos e desembolsos das atividades de investimento geraram um<text:s/></text:span><text:span text:style-name="T357">fluxo negativo de R$<text:s/></text:span><text:span text:style-name="T358">(1.667.593,15)</text:span><text:span text:style-name="T359">.</text:span><text:span text:style-name="T360"><text:s/></text:span></text:p>
      <text:p text:style-name="P361"/>
      <text:p text:style-name="P362"><text:span text:style-name="T363">6.4 – Fluxos de Caixa das Atividades de Financiamento:<text:s/></text:span><text:span text:style-name="T364">compreendem as obtenções de<text:s/></text:span><text:span text:style-name="T365">empréstimos, financiamentos e demais operações de crédito, inclusive o refinanciamento da dívida (receita de capital).</text:span></text:p>
      <text:p text:style-name="P366">Os desembolsos são decorrentes da amortização e refinanciamento da dívida (despesa de capital). <text:s/></text:p>
      <text:p text:style-name="P367">O resultado desse fluxo foi positivo de<text:s/>R$ 1.141.260,27.<text:s/></text:p>
      <text:p text:style-name="P368"/>
      <text:list text:style-name="LFO3" text:continue-numbering="true">
        <text:list-item>
          <text:p text:style-name="P369">DA DEMONSTRAÇÃO DAS VARIAÇÕES PATRIMONIAIS – DVP</text:p>
        </text:list-item>
      </text:list>
      <text:p text:style-name="P370"/>
      <text:p text:style-name="P371"><text:span text:style-name="T372">7.1<text:s/></text:span><text:span text:style-name="T373">– <text:s text:c="2"/>Valorização e Ganhos com Ativos e Desincorporação de Passivos</text:span><text:span text:style-name="T374">: Neste exercício não houve fato relevante como reavaliação de bens do ativo imobilizado;</text:span></text:p>
      <text:p text:style-name="P375">Também não houve desincorporação de passivos com valores relevantes.</text:p>
      <text:soft-page-break/>
      <text:p text:style-name="P376"><text:tab/>Município também não recebeu nenhum bem em doação de forma relevante que merecesse destaque.</text:p>
      <text:p text:style-name="P377"><text:span text:style-name="T378"><text:tab/></text:span><text:span text:style-name="T379">Ganhos com incorporação do ativo de R$ 0,00 e também houve ganhos com desincorporação do Passivo de R$ 24.987,94</text:span><text:span text:style-name="T380">.</text:span></text:p>
      <text:p text:style-name="P381"/>
      <text:p text:style-name="P382"><text:span text:style-name="T383">7.2<text:s/></text:span><text:span text:style-name="T384">-<text:s/></text:span><text:span text:style-name="T385">Desvalorização e Perdas de Ativos e Incorporação de Passivos:</text:span><text:span text:style-name="T386"><text:s/>Nenhum item do ativo sofreu perda relevante de valor no exercício.</text:span></text:p>
      <text:p text:style-name="P387"><text:tab/>No passivo também não houve incorporação de nenhum valor relevante.</text:p>
      <text:p text:style-name="P388"><text:s/><text:tab/>Houve uma desincorporação do ativo de R$ 0,00.<text:s/><text:tab/>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TE53B7F90t00" svg:font-family="TTE53B7F90t00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ostbody1" style:display-name="postbody1" style:family="text" style:parent-style-name="Fonteparág.padrão">
      <style:text-properties fo:font-size="12pt" style:font-size-asian="12pt" style:font-size-complex="12pt"/>
    </style:style>
    <style:style style:name="TableParagraph" style:display-name="Table Paragraph" style:family="paragraph" style:parent-style-name="Normal">
      <style:paragraph-properties style:text-autospace="none" fo:text-align="end" style:vertical-align="auto" fo:margin-top="0.0701in" fo:margin-bottom="0in" fo:line-height="100%"/>
      <style:text-properties style:font-name="Arial" style:font-name-asian="Arial" style:font-name-complex="Times New Roman" style:letter-kerning="false" fo:language="gl" style:language-asian="gl" fo:hyphenate="true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complex="Arial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LVL3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LVL5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LVL6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LVL8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LVL9" style:family="text">
      <style:text-properties style:font-name="Times New Roman" style:font-name-complex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format="1" text:display-levels="2" text:start-value="1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1.1812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ário do Windows</dc:creator>
    <meta:creation-date>2021-02-16T22:43:00Z</meta:creation-date>
    <dc:date>2021-02-16T22:43:00Z</dc:date>
    <meta:template xlink:href="Normal" xlink:type="simple"/>
    <meta:editing-cycles>2</meta:editing-cycles>
    <meta:editing-duration>PT60S</meta:editing-duration>
    <meta:document-statistic meta:page-count="8" meta:paragraph-count="34" meta:word-count="2697" meta:character-count="17231" meta:row-count="121" meta:non-whitespace-character-count="14568"/>
  </office:meta>
</office:document-meta>
</file>