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TE53B7F90t00" svg:font-family="TTE53B7F90t00"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format="1" text:display-levels="2"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2" style:parent-style-name="Fonteparág.padrão" style:family="text">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 style:parent-style-name="Standard" style:family="paragraph">
      <style:paragraph-properties fo:text-align="justify" fo:margin-bottom="0in" fo:line-height="100%">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justify" fo:margin-bottom="0in" fo:line-height="100%">
        <style:tab-stops>
          <style:tab-stop style:type="left" style:position="-2.3625in"/>
        </style:tab-stops>
      </style:paragraph-properties>
    </style:style>
    <style:style style:name="T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0" style:parent-style-name="Fonteparág.padrão" style:family="text">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margin-bottom="0in" fo:line-height="100%" fo:margin-left="0.2847in" fo:text-indent="-0.2847in">
        <style:tab-stops>
          <style:tab-stop style:type="left" style:position="-2.3625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margin-bottom="0in" fo:line-height="100%">
        <style:tab-stops>
          <style:tab-stop style:type="left" style:position="-1.3784in"/>
        </style:tab-stops>
      </style:paragraph-properties>
    </style:style>
    <style:style style:name="T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 style:parent-style-name="Fonteparág.padrão" style:family="text">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text-indent="0.4923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text-align="justify" fo:margin-bottom="0in" fo:line-height="100%"/>
    </style:style>
    <style:style style:name="T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 style:parent-style-name="Standard" style:family="paragraph">
      <style:paragraph-properties fo:text-align="justify" fo:margin-bottom="0in" fo:line-height="100%"/>
    </style:style>
    <style:style style:name="T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Fonteparág.padrão" style:family="text">
      <style:text-properties style:font-name="Times New Roman" style:font-name-complex="Times New Roman" fo:font-size="12pt" style:font-size-asian="12pt" style:font-size-complex="12pt"/>
    </style:style>
    <style:style style:name="TableColumn35" style:family="table-column">
      <style:table-column-properties style:column-width="1.5368in" style:use-optimal-column-width="false"/>
    </style:style>
    <style:style style:name="TableColumn36" style:family="table-column">
      <style:table-column-properties style:column-width="5.3534in" style:use-optimal-column-width="false"/>
    </style:style>
    <style:style style:name="Table34" style:family="table">
      <style:table-properties style:width="6.8902in" fo:margin-left="0.0381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TableContents"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4"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0381in" fo:padding-left="0.0381in" fo:padding-bottom="0.0381in" fo:padding-right="0.0381in"/>
    </style:style>
    <style:style style:name="P49"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 style:family="table-cell">
      <style:table-cell-properties fo:border="0.0069in solid #000000" style:writing-mode="lr-tb" fo:padding-top="0.0381in" fo:padding-left="0.0381in" fo:padding-bottom="0.0381in" fo:padding-right="0.0381in"/>
    </style:style>
    <style:style style:name="P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0381in" fo:padding-left="0.0381in" fo:padding-bottom="0.0381in" fo:padding-right="0.0381in"/>
    </style:style>
    <style:style style:name="P54"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5" style:family="table-cell">
      <style:table-cell-properties fo:border="0.0069in solid #000000" style:writing-mode="lr-tb" fo:padding-top="0.0381in" fo:padding-left="0.0381in" fo:padding-bottom="0.0381in" fo:padding-right="0.0381in"/>
    </style:style>
    <style:style style:name="P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 style:parent-style-name="Standard" style:family="paragraph">
      <style:paragraph-properties fo:text-align="justify" fo:margin-bottom="0in" fo:line-height="100%"/>
    </style:style>
    <style:style style:name="T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line-height="100%" fo:margin-left="0.2847in" fo:text-indent="-0.2847in">
        <style:tab-stops>
          <style:tab-stop style:type="left" style:position="-2.2645in"/>
        </style:tab-stops>
      </style:paragraph-properties>
    </style:style>
    <style:style style:name="T69" style:parent-style-name="Fonteparág.padrão" style:family="text">
      <style:text-properties style:font-name="Times New Roman" style:font-name-complex="Times New Roman" fo:font-weight="bold" style:font-weight-asian="bold" fo:font-size="12pt" style:font-size-asian="12pt" style:font-size-complex="12pt"/>
    </style:style>
    <style:style style:name="P70"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00%" fo:margin-left="0.2847in" fo:text-indent="-0.2847in">
        <style:tab-stops/>
      </style:paragraph-properties>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weight="bold" style:font-weight-asian="bold" fo:font-size="12pt" style:font-size-asian="12pt" style:font-size-complex="12pt"/>
    </style:style>
    <style:style style:name="P75"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79"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80"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81"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00%" fo:margin-left="0.2847in" fo:text-indent="-0.2847in">
        <style:tab-stops>
          <style:tab-stop style:type="left" style:position="-2.2645in"/>
        </style:tab-stops>
      </style:paragraph-properties>
    </style:style>
    <style:style style:name="T83"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 style:parent-style-name="Fonteparág.padrão" style:family="text">
      <style:text-properties style:font-name="Times New Roman" style:font-name-complex="Times New Roman" fo:font-size="12pt" style:font-size-asian="12pt" style:font-size-complex="12pt"/>
    </style:style>
    <style:style style:name="T85" style:parent-style-name="Fonteparág.padrão" style:family="text">
      <style:text-properties style:font-name="Times New Roman" style:font-name-complex="Times New Roman" fo:font-weight="bold" style:font-weight-asian="bold" fo:font-size="12pt" style:font-size-asian="12pt" style:font-size-complex="12pt"/>
    </style:style>
    <style:style style:name="P86" style:parent-style-name="Standard" style:family="paragraph">
      <style:paragraph-properties fo:text-align="justify" fo:margin-bottom="0in" fo:line-height="100%" fo:margin-left="0.2847in" fo:text-indent="-0.2847in">
        <style:tab-stops>
          <style:tab-stop style:type="left" style:position="-2.2645in"/>
        </style:tab-stops>
      </style:paragraph-properties>
    </style:style>
    <style:style style:name="T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8" style:parent-style-name="Fonteparág.padrão" style:family="text">
      <style:text-properties style:font-name="Times New Roman" style:font-name-complex="Times New Roman" fo:font-size="12pt" style:font-size-asian="12pt" style:font-size-complex="12pt"/>
    </style:style>
    <style:style style:name="T89" style:parent-style-name="Fonteparág.padrão" style:family="text">
      <style:text-properties style:font-name="Times New Roman" style:font-name-complex="Times New Roman" fo:font-weight="bold" style:font-weight-asian="bold" fo:font-size="12pt" style:font-size-asian="12pt" style:font-size-complex="12pt"/>
    </style:style>
    <style:style style:name="P90"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91" style:parent-style-name="Standard" style:family="paragraph">
      <style:paragraph-properties fo:text-align="justify"/>
    </style:style>
    <style:style style:name="T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Fonteparág.padrão" style:family="text">
      <style:text-properties style:font-name="Times New Roman" style:font-name-complex="Times New Roman" fo:font-size="12pt" style:font-size-asian="12pt" style:font-size-complex="12pt"/>
    </style:style>
    <style:style style:name="T94" style:parent-style-name="Fonteparág.padrão" style:family="text">
      <style:text-properties style:font-name="Times New Roman" style:font-name-asian="Arial" style:font-name-complex="Times New Roman" fo:font-size="12pt" style:font-size-asian="12pt" style:font-size-complex="12pt"/>
    </style:style>
    <style:style style:name="T95" style:parent-style-name="Fonteparág.padrão" style:family="text">
      <style:text-properties style:font-name="Times New Roman" style:font-name-asian="Arial" style:font-name-complex="Times New Roman" fo:font-size="12pt" style:font-size-asian="12pt" style:font-size-complex="12pt"/>
    </style:style>
    <style:style style:name="P96" style:parent-style-name="Standard" style:family="paragraph">
      <style:paragraph-properties fo:text-align="justify"/>
    </style:style>
    <style:style style:name="T97" style:parent-style-name="Fonteparág.padrão" style:family="text">
      <style:text-properties style:font-name="Times New Roman" style:font-name-asian="Arial" style:font-name-complex="Times New Roman" fo:font-size="12pt" style:font-size-asian="12pt" style:font-size-complex="12pt"/>
    </style:style>
    <style:style style:name="T98" style:parent-style-name="Fonteparág.padrão" style:family="text">
      <style:text-properties style:font-name="Times New Roman" style:font-name-asian="Arial" style:font-name-complex="Times New Roman" fo:font-size="12pt" style:font-size-asian="12pt" style:font-size-complex="12pt"/>
    </style:style>
    <style:style style:name="P99" style:parent-style-name="Standard" style:family="paragraph">
      <style:paragraph-properties fo:text-align="justify" fo:margin-bottom="0in" fo:line-height="100%" fo:text-indent="0.0111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00%"/>
    </style:style>
    <style:style style:name="T10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line-height="100%"/>
    </style:style>
    <style:style style:name="T106"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style>
    <style:style style:name="T109"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110" style:parent-style-name="Fonteparág.padrão" style:family="text">
      <style:text-properties style:font-name="Times New Roman" style:font-name-asian="Arial" style:font-name-complex="Times New Roman" fo:font-size="12pt" style:font-size-asian="12pt" style:font-size-complex="12pt"/>
    </style:style>
    <style:style style:name="P111" style:parent-style-name="Standard" style:family="paragraph">
      <style:paragraph-properties fo:text-align="justify"/>
      <style:text-properties style:font-name="Times New Roman" style:font-name-asian="Arial" style:font-name-complex="Times New Roman" fo:font-size="12pt" style:font-size-asian="12pt" style:font-size-complex="12pt"/>
    </style:style>
    <style:style style:name="P112" style:parent-style-name="Standard" style:family="paragraph">
      <style:paragraph-properties fo:text-align="justify"/>
      <style:text-properties style:font-name="Times New Roman" style:font-name-asian="Arial" style:font-name-complex="Times New Roman" fo:font-size="12pt" style:font-size-asian="12pt" style:font-size-complex="12pt"/>
    </style:style>
    <style:style style:name="P113" style:parent-style-name="Standard" style:family="paragraph">
      <style:paragraph-properties fo:text-align="justify"/>
    </style:style>
    <style:style style:name="T114" style:parent-style-name="Fonteparág.padrão" style:family="text">
      <style:text-properties style:font-name="Times New Roman" style:font-name-asian="Arial" style:font-name-complex="Times New Roman" fo:font-size="12pt" style:font-size-asian="12pt" style:font-size-complex="12pt"/>
    </style:style>
    <style:style style:name="T115" style:parent-style-name="Fonteparág.padrão" style:family="text">
      <style:text-properties style:font-name="Times New Roman" style:font-name-asian="Arial" style:font-name-complex="Times New Roman" fo:font-weight="bold" style:font-weight-asian="bold" fo:font-size="12pt" style:font-size-asian="12pt" style:font-size-complex="12pt"/>
    </style:style>
    <style:style style:name="T116" style:parent-style-name="Fonteparág.padrão" style:family="text">
      <style:text-properties style:font-name="Times New Roman" style:font-name-asian="Arial" style:font-name-complex="Times New Roman" fo:font-size="12pt" style:font-size-asian="12pt" style:font-size-complex="12pt"/>
    </style:style>
    <style:style style:name="P1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00%"/>
      <style:text-properties style:font-name="Times New Roman" style:font-name-asian="TTE53B7F90t00" style:font-name-complex="Times New Roman" fo:font-size="12pt" style:font-size-asian="12pt" style:font-size-complex="12pt"/>
    </style:style>
    <style:style style:name="P119"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20" style:parent-style-name="Standard" style:family="paragraph">
      <style:paragraph-properties fo:text-align="justify" fo:margin-bottom="0in" fo:line-height="100%"/>
    </style:style>
    <style:style style:name="P121" style:parent-style-name="Normal" style:family="paragraph">
      <style:paragraph-properties fo:widows="2" fo:orphans="2" style:text-autospace="none" style:vertical-align="auto" fo:margin-bottom="0in" fo:line-height="100%" fo:text-indent="0.4923in"/>
      <style:text-properties fo:hyphenate="true"/>
    </style:style>
    <style:style style:name="T122" style:parent-style-name="Fonteparág.padrão" style:family="text">
      <style:text-properties style:font-name="Times New Roman" style:font-name-complex="Times New Roman" style:letter-kerning="false" fo:font-size="12pt" style:font-size-asian="12pt" style:font-size-complex="12pt"/>
    </style:style>
    <style:style style:name="T123" style:parent-style-name="Fonteparág.padrão" style:family="text">
      <style:text-properties style:font-name="Times New Roman" style:font-name-complex="Times New Roman" style:letter-kerning="false" fo:font-size="12pt" style:font-size-asian="12pt" style:font-size-complex="12pt"/>
    </style:style>
    <style:style style:name="T124" style:parent-style-name="Fonteparág.padrão" style:family="text">
      <style:text-properties style:font-name="Times New Roman" style:font-name-complex="Times New Roman" style:letter-kerning="false" fo:font-size="12pt" style:font-size-asian="12pt" style:font-size-complex="12pt"/>
    </style:style>
    <style:style style:name="P125" style:parent-style-name="Normal" style:family="paragraph">
      <style:paragraph-properties fo:widows="2" fo:orphans="2" style:text-autospace="none" style:vertical-align="auto" fo:margin-bottom="0in" fo:line-height="100%" fo:text-indent="0.4923in"/>
      <style:text-properties fo:hyphenate="true"/>
    </style:style>
    <style:style style:name="T126" style:parent-style-name="Fonteparág.padrão" style:family="text">
      <style:text-properties style:font-name="Times New Roman" style:font-name-complex="Times New Roman" style:letter-kerning="false" fo:font-size="12pt" style:font-size-asian="12pt" style:font-size-complex="12pt"/>
    </style:style>
    <style:style style:name="T127" style:parent-style-name="Fonteparág.padrão" style:family="text">
      <style:text-properties style:font-name="Times New Roman" style:font-name-complex="Times New Roman" style:letter-kerning="false" fo:font-size="12pt" style:font-size-asian="12pt" style:font-size-complex="12pt"/>
    </style:style>
    <style:style style:name="P128" style:parent-style-name="Normal" style:family="paragraph">
      <style:paragraph-properties fo:widows="2" fo:orphans="2" style:text-autospace="none" fo:text-align="justify" style:vertical-align="auto" fo:margin-bottom="0in" fo:line-height="100%"/>
      <style:text-properties style:font-name="Times New Roman" style:font-name-complex="Times New Roman" style:letter-kerning="false" fo:font-size="12pt" style:font-size-asian="12pt" style:font-size-complex="12pt" fo:hyphenate="true"/>
    </style:style>
    <style:style style:name="P1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2"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line-height="100%"/>
    </style:style>
    <style:style style:name="T1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9" style:parent-style-name="Fonteparág.padrão" style:family="text">
      <style:text-properties style:font-name="Times New Roman" style:font-name-complex="Times New Roman" fo:font-size="12pt" style:font-size-asian="12pt" style:font-size-complex="12pt"/>
    </style:style>
    <style:style style:name="T140"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1" style:parent-style-name="Standard" style:family="paragraph">
      <style:paragraph-properties fo:text-align="justify" fo:margin-bottom="0in" fo:line-height="100%"/>
    </style:style>
    <style:style style:name="P1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line-height="100%"/>
    </style:style>
    <style:style style:name="T144" style:parent-style-name="Fonteparág.padrão"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1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50"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151"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152" style:parent-style-name="Standard" style:family="paragraph">
      <style:paragraph-properties fo:text-align="justify" fo:margin-bottom="0in" fo:line-height="100%">
        <style:tab-stops>
          <style:tab-stop style:type="left" style:position="-2.2645in"/>
        </style:tab-stops>
      </style:paragraph-properties>
    </style:style>
    <style:style style:name="T1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4" style:parent-style-name="Fonteparág.padrão"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157" style:parent-style-name="Standard" style:family="paragraph">
      <style:paragraph-properties fo:text-align="justify" fo:margin-bottom="0in" fo:line-height="100%">
        <style:tab-stops>
          <style:tab-stop style:type="left" style:position="-2.2645in"/>
        </style:tab-stops>
      </style:paragraph-properties>
    </style:style>
    <style:style style:name="T1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9" style:parent-style-name="Fonteparág.padrão" style:family="text">
      <style:text-properties style:font-name="Times New Roman" style:font-name-complex="Times New Roman" fo:font-size="12pt" style:font-size-asian="12pt" style:font-size-complex="12pt"/>
    </style:style>
    <style:style style:name="T160" style:parent-style-name="Fonteparág.padrão" style:family="text">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line-height="100%"/>
    </style:style>
    <style:style style:name="T1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4" style:parent-style-name="Fonteparág.padrão" style:family="text">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line-height="100%" fo:text-indent="0.4923in"/>
    </style:style>
    <style:style style:name="T166" style:parent-style-name="Fonteparág.padrão" style:family="text">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9" style:parent-style-name="Standard" style:family="paragraph">
      <style:paragraph-properties fo:text-align="justify" fo:margin-bottom="0in" fo:line-height="100%"/>
    </style:style>
    <style:style style:name="T1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1" style:parent-style-name="Fonteparág.padrão" style:family="text">
      <style:text-properties style:font-name="Times New Roman" style:font-name-complex="Times New Roman" fo:font-size="12pt" style:font-size-asian="12pt" style:font-size-complex="12pt"/>
    </style:style>
    <style:style style:name="T172" style:parent-style-name="Fonteparág.padrão" style:family="text">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0" style:parent-style-name="Standard" style:list-style-name="LFO1" style:family="paragraph">
      <style:paragraph-properties fo:text-align="justify" fo:margin-bottom="0in" fo:line-height="100%"/>
    </style:style>
    <style:style style:name="T18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2" style:parent-style-name="Standard" style:family="paragraph">
      <style:paragraph-properties fo:text-align="justify" fo:margin-bottom="0in" fo:line-height="100%" fo:margin-left="0.2812in">
        <style:tab-stops/>
      </style:paragraph-properties>
    </style:style>
    <style:style style:name="T183" style:parent-style-name="Fonteparág.padrão" style:family="text">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5" style:parent-style-name="Normal" style:family="paragraph">
      <style:paragraph-properties fo:widows="2" fo:orphans="2" style:text-autospace="none" fo:text-align="justify" style:vertical-align="auto" fo:margin-bottom="0in" fo:line-height="100%"/>
      <style:text-properties style:font-name="Times New Roman" style:font-name-complex="Times New Roman" fo:font-weight="bold" style:font-weight-asian="bold" fo:color="#000000" style:letter-kerning="false" fo:font-size="12pt" style:font-size-asian="12pt" style:font-size-complex="12pt" fo:hyphenate="true"/>
    </style:style>
    <style:style style:name="P186" style:parent-style-name="Normal" style:family="paragraph">
      <style:paragraph-properties fo:widows="2" fo:orphans="2" style:text-autospace="none" fo:text-align="justify" style:vertical-align="auto" fo:margin-bottom="0in" fo:line-height="100%" fo:text-indent="0.4923in"/>
      <style:text-properties fo:hyphenate="true"/>
    </style:style>
    <style:style style:name="T187" style:parent-style-name="Fonteparág.padrão" style:family="text">
      <style:text-properties style:font-name="Times New Roman" style:font-name-complex="Times New Roman" fo:color="#333333" style:letter-kerning="false" fo:font-size="12pt" style:font-size-asian="12pt" style:font-size-complex="12pt"/>
    </style:style>
    <style:style style:name="T188" style:parent-style-name="Fonteparág.padrão" style:family="text">
      <style:text-properties style:font-name="Times New Roman" style:font-name-complex="Times New Roman" fo:color="#333333" style:letter-kerning="false" fo:font-size="12pt" style:font-size-asian="12pt" style:font-size-complex="12pt"/>
    </style:style>
    <style:style style:name="P189" style:parent-style-name="Standard" style:family="paragraph">
      <style:paragraph-properties fo:text-align="justify" fo:text-indent="0.4923in"/>
    </style:style>
    <style:style style:name="T190" style:parent-style-name="Fonteparág.padrão" style:family="text">
      <style:text-properties style:font-name="Times New Roman" style:font-name-complex="Times New Roman" fo:font-size="12pt" style:font-size-asian="12pt" style:font-size-complex="12pt"/>
    </style:style>
    <style:style style:name="T191" style:parent-style-name="Fonteparág.padrão" style:family="text">
      <style:text-properties style:font-name="Times New Roman" style:font-name-complex="Times New Roman" fo:font-size="12pt" style:font-size-asian="12pt" style:font-size-complex="12pt"/>
    </style:style>
    <style:style style:name="P192" style:parent-style-name="Normal" style:family="paragraph">
      <style:paragraph-properties fo:widows="2" fo:orphans="2" style:text-autospace="none" fo:text-align="justify" style:vertical-align="auto" fo:margin-bottom="0in" fo:line-height="100%"/>
      <style:text-properties style:font-name="Times New Roman" style:font-name-complex="Times New Roman" fo:font-weight="bold" style:font-weight-asian="bold" style:letter-kerning="false" fo:font-size="12pt" style:font-size-asian="12pt" style:font-size-complex="12pt" fo:hyphenate="true"/>
    </style:style>
    <style:style style:name="P193" style:parent-style-name="Normal" style:family="paragraph">
      <style:paragraph-properties fo:widows="2" fo:orphans="2" style:text-autospace="none" fo:text-align="justify" style:vertical-align="auto" fo:margin-bottom="0in" fo:line-height="100%" fo:text-indent="0.25in"/>
      <style:text-properties style:font-name="Times New Roman" style:font-name-complex="Times New Roman" style:letter-kerning="false" fo:font-size="12pt" style:font-size-asian="12pt" style:font-size-complex="12pt" fo:hyphenate="true"/>
    </style:style>
    <style:style style:name="P194" style:parent-style-name="Normal"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fo:hyphenate="true"/>
    </style:style>
    <style:style style:name="P195" style:parent-style-name="Normal"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fo:hyphenate="true"/>
    </style:style>
    <style:style style:name="P196" style:parent-style-name="Normal" style:family="paragraph">
      <style:paragraph-properties style:text-autospace="none" fo:text-align="justify" style:vertical-align="auto" fo:margin-bottom="0in" fo:line-height="100%"/>
      <style:text-properties fo:hyphenate="true"/>
    </style:style>
    <style:style style:name="T197" style:parent-style-name="Fonteparág.padrão" style:family="text">
      <style:text-properties style:font-name="Times New Roman" style:font-name-complex="Times New Roman"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P199" style:parent-style-name="Normal"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fo:hyphenate="true"/>
    </style:style>
    <style:style style:name="P20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01" style:parent-style-name="Default" style:family="paragraph">
      <style:text-properties style:font-name="Times New Roman" style:font-name-complex="Times New Roman" style:use-window-font-color="true"/>
    </style:style>
    <style:style style:name="T202" style:parent-style-name="Fonteparág.padrão" style:family="text">
      <style:text-properties style:font-name="Times New Roman" style:font-name-complex="Times New Roman" style:use-window-font-color="true"/>
    </style:style>
    <style:style style:name="P203"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2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fo:line-height="100%"/>
    </style:style>
    <style:style style:name="T2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margin-bottom="0in" fo:line-height="100%"/>
    </style:style>
    <style:style style:name="T211" style:parent-style-name="Fonteparág.padrão" style:family="text">
      <style:text-properties style:font-name="Times New Roman" style:font-name-complex="Times New Roman" fo:font-size="12pt" style:font-size-asian="12pt" style:font-size-complex="12pt"/>
    </style:style>
    <style:style style:name="T2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fo:line-height="100%"/>
    </style:style>
    <style:style style:name="T2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22" style:parent-style-name="Standard"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pt" style:country-asian="BR"/>
    </style:style>
    <style:style style:name="P2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5" style:parent-style-name="ParágrafodaLista" style:list-style-name="LFO2" style:family="paragraph">
      <style:paragraph-properties fo:text-align="justify" style:vertical-align="auto" fo:margin-bottom="0in" fo:line-height="100%"/>
      <style:text-properties fo:hyphenate="true"/>
    </style:style>
    <style:style style:name="T226" style:parent-style-name="Fonteparág.padrão" style:family="text">
      <style:text-properties style:font-name="Times New Roman" style:font-name-complex="Times New Roman" fo:font-size="12pt" style:font-size-asian="12pt" style:font-size-complex="12pt"/>
    </style:style>
    <style:style style:name="T227" style:parent-style-name="Fonteparág.padrão" style:family="text">
      <style:text-properties style:font-name="Times New Roman" style:font-name-complex="Times New Roman" fo:font-size="12pt" style:font-size-asian="12pt" style:font-size-complex="12pt"/>
    </style:style>
    <style:style style:name="P228" style:parent-style-name="ParágrafodaLista" style:list-style-name="LFO2" style:family="paragraph">
      <style:paragraph-properties fo:text-align="justify" style:vertical-align="auto" fo:margin-bottom="0in" fo:line-height="100%"/>
      <style:text-properties fo:hyphenate="true"/>
    </style:style>
    <style:style style:name="T229" style:parent-style-name="Fonteparág.padrão" style:family="text">
      <style:text-properties style:font-name="Times New Roman" style:font-name-complex="Times New Roman" fo:font-size="12pt" style:font-size-asian="12pt" style:font-size-complex="12pt"/>
    </style:style>
    <style:style style:name="T230" style:parent-style-name="Fonteparág.padrão" style:family="text">
      <style:text-properties style:font-name="Times New Roman" style:font-name-complex="Times New Roman" fo:font-size="12pt" style:font-size-asian="12pt" style:font-size-complex="12pt"/>
    </style:style>
    <style:style style:name="P231" style:parent-style-name="ParágrafodaLista" style:list-style-name="LFO2" style:family="paragraph">
      <style:paragraph-properties fo:text-align="justify" style:vertical-align="auto" fo:margin-bottom="0in" fo:line-height="100%"/>
      <style:text-properties fo:hyphenate="true"/>
    </style:style>
    <style:style style:name="T232" style:parent-style-name="postbody1" style:family="text">
      <style:text-properties style:font-name="Times New Roman" style:font-name-complex="Times New Roman"/>
    </style:style>
    <style:style style:name="P2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36"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37" style:parent-style-name="Normal" style:family="paragraph">
      <style:paragraph-properties fo:text-align="justify" fo:margin-bottom="0in" fo:line-height="100%"/>
    </style:style>
    <style:style style:name="T238" style:parent-style-name="Fonteparág.padrão" style:family="text">
      <style:text-properties style:font-name="Times New Roman" style:font-name-complex="Times New Roman" fo:font-size="12pt" style:font-size-asian="12pt" style:font-size-complex="12pt"/>
    </style:style>
    <style:style style:name="T2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0" style:parent-style-name="Fonteparág.padrão" style:family="text">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in" fo:line-height="100%"/>
    </style:style>
    <style:style style:name="T242" style:parent-style-name="Fonteparág.padrão" style:family="text">
      <style:text-properties style:font-name="Times New Roman" style:font-name-complex="Times New Roman" fo:font-size="12pt" style:font-size-asian="12pt" style:font-size-complex="12pt"/>
    </style:style>
    <style:style style:name="T2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7" style:parent-style-name="Normal" style:family="paragraph">
      <style:paragraph-properties fo:text-align="justify" fo:margin-bottom="0in" fo:line-height="100%"/>
    </style:style>
    <style:style style:name="T248" style:parent-style-name="Fonteparág.padrão" style:family="text">
      <style:text-properties style:font-name="Times New Roman" style:font-name-complex="Times New Roman" fo:font-size="12pt" style:font-size-asian="12pt" style:font-size-complex="12pt"/>
    </style:style>
    <style:style style:name="T2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50" style:parent-style-name="Normal" style:family="paragraph">
      <style:paragraph-properties fo:text-align="justify" fo:margin-bottom="0in" fo:line-height="100%"/>
    </style:style>
    <style:style style:name="T2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5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7"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2pt" style:font-size-asian="12pt" style:font-size-complex="12pt"/>
    </style:style>
    <style:style style:name="P258"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2pt" style:font-size-asian="12pt" style:font-size-complex="12pt"/>
    </style:style>
    <style:style style:name="P259" style:parent-style-name="Normal" style:family="paragraph">
      <style:paragraph-properties style:text-autospace="none" fo:text-align="justify" fo:margin-bottom="0in" fo:line-height="100%" fo:text-indent="0.4916in"/>
    </style:style>
    <style:style style:name="T260" style:parent-style-name="Fonteparág.padrão" style:family="text">
      <style:text-properties style:font-name="Times New Roman" style:font-name-complex="Times New Roman" fo:color="#000000" fo:font-size="12pt" style:font-size-asian="12pt" style:font-size-complex="12pt"/>
    </style:style>
    <style:style style:name="T261" style:parent-style-name="Fonteparág.padrão" style:family="text">
      <style:text-properties style:font-name="Times New Roman" style:font-name-complex="Times New Roman" fo:font-size="12pt" style:font-size-asian="12pt" style:font-size-complex="12pt"/>
    </style:style>
    <style:style style:name="T262" style:parent-style-name="Fonteparág.padrão" style:family="text">
      <style:text-properties style:font-name="Times New Roman" style:font-name-complex="Times New Roman" fo:font-size="12pt" style:font-size-asian="12pt" style:font-size-complex="12pt"/>
    </style:style>
    <style:style style:name="P263" style:parent-style-name="Normal" style:family="paragraph">
      <style:paragraph-properties style:text-autospace="none" fo:text-align="justify" fo:margin-bottom="0in" fo:line-height="100%" fo:text-indent="0.4916in"/>
    </style:style>
    <style:style style:name="P264" style:parent-style-name="Normal" style:family="paragraph">
      <style:paragraph-properties style:text-autospace="none" fo:text-align="justify" fo:margin-bottom="0in" fo:line-height="100%" fo:text-indent="0.4916in"/>
      <style:text-properties style:font-name="Times New Roman" style:font-name-complex="Times New Roman"/>
    </style:style>
    <style:style style:name="P265" style:parent-style-name="Normal" style:family="paragraph">
      <style:paragraph-properties style:text-autospace="none" fo:text-align="justify" fo:margin-bottom="0in" fo:line-height="100%" fo:text-indent="0.4916in"/>
      <style:text-properties style:font-name="Times New Roman" style:font-name-complex="Times New Roman"/>
    </style:style>
    <style:style style:name="P266" style:parent-style-name="Normal" style:family="paragraph">
      <style:paragraph-properties style:text-autospace="none" fo:text-align="justify" fo:margin-bottom="0in" fo:line-height="100%" fo:text-indent="0.4916in"/>
      <style:text-properties style:font-name="Times New Roman" style:font-name-complex="Times New Roman"/>
    </style:style>
    <style:style style:name="P267" style:parent-style-name="Normal" style:family="paragraph">
      <style:paragraph-properties style:text-autospace="none" fo:text-align="justify" fo:margin-bottom="0in" fo:line-height="100%" fo:text-indent="0.4916in"/>
      <style:text-properties style:font-name="Times New Roman" style:font-name-complex="Times New Roman" fo:font-size="12pt" style:font-size-asian="12pt" style:font-size-complex="12pt"/>
    </style:style>
    <style:style style:name="P26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70"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71" style:parent-style-name="Normal"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272" style:parent-style-name="Normal" style:family="paragraph">
      <style:paragraph-properties style:text-autospace="none" fo:text-align="justify" fo:margin-bottom="0in" fo:line-height="100%" fo:text-indent="0.4916in"/>
    </style:style>
    <style:style style:name="T273" style:parent-style-name="Fonteparág.padrão" style:family="text">
      <style:text-properties style:font-name="Times New Roman" style:font-name-complex="Times New Roman" fo:color="#000000" fo:font-size="12pt" style:font-size-asian="12pt" style:font-size-complex="12pt"/>
    </style:style>
    <style:style style:name="P2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5" style:parent-style-name="Normal" style:family="paragraph">
      <style:paragraph-properties fo:widows="2" fo:orphans="2" fo:text-align="justify" style:vertical-align="auto" fo:margin-bottom="0in" fo:line-height="100%"/>
      <style:text-properties fo:hyphenate="true"/>
    </style:style>
    <style:style style:name="T27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t" style:country-asian="BR"/>
    </style:style>
    <style:style style:name="P277" style:parent-style-name="Normal" style:family="paragraph">
      <style:paragraph-properties fo:widows="2" fo:orphans="2" fo:text-align="justify" style:vertical-align="auto" fo:margin-bottom="0in" fo:line-height="100%" fo:text-indent="0.4923in"/>
      <style:text-properties fo:hyphenate="true"/>
    </style:style>
    <style:style style:name="T278" style:parent-style-name="Fonteparág.padrão" style:family="text">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27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3" style:parent-style-name="Standard" style:list-style-name="LFO3"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5" style:parent-style-name="Normal" style:family="paragraph">
      <style:paragraph-properties fo:text-align="justify"/>
    </style:style>
    <style:style style:name="T2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8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88" style:parent-style-name="Fonteparág.padrão" style:family="text">
      <style:text-properties style:font-name="Times New Roman" style:font-name-asian="Times New Roman" style:font-name-complex="Times New Roman" fo:letter-spacing="0.0048in" fo:font-size="12pt" style:font-size-asian="12pt" style:font-size-complex="12pt" style:language-asian="pt" style:country-asian="BR"/>
    </style:style>
    <style:style style:name="T289" style:parent-style-name="Fonteparág.padrão" style:family="text">
      <style:text-properties style:font-name="Times New Roman" style:font-name-asian="Times New Roman" style:font-name-complex="Times New Roman" fo:letter-spacing="0.0048in" fo:font-size="12pt" style:font-size-asian="12pt" style:font-size-complex="12pt" style:language-asian="pt" style:country-asian="BR"/>
    </style:style>
    <style:style style:name="T2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9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92" style:parent-style-name="Normal" style:family="paragraph">
      <style:paragraph-properties fo:text-align="justify"/>
    </style:style>
    <style:style style:name="T2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95" style:parent-style-name="Normal" style:family="paragraph">
      <style:paragraph-properties style:text-autospace="none" fo:text-align="justify"/>
    </style:style>
    <style:style style:name="T2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99" style:parent-style-name="Fonteparág.padrão" style:family="text">
      <style:text-properties style:font-name="Times New Roman" style:font-name-asian="Times New Roman" style:font-name-complex="Times New Roman" fo:font-size="12pt" style:font-size-asian="12pt" style:font-size-complex="12pt"/>
    </style:style>
    <style:style style:name="P300" style:parent-style-name="Standard" style:family="paragraph">
      <style:paragraph-properties fo:text-align="justify" fo:margin-bottom="0in" fo:line-height="100%"/>
    </style:style>
    <style:style style:name="T3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0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04" style:parent-style-name="Fonteparág.padrão" style:family="text">
      <style:text-properties style:font-name="Times New Roman" style:font-name-complex="Times New Roman" fo:font-size="12pt" style:font-size-asian="12pt" style:font-size-complex="12pt" fo:language="pt" fo:country="PT" style:language-asian="pt" style:country-asian="PT"/>
    </style:style>
    <style:style style:name="P3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6" style:parent-style-name="Normal" style:family="paragraph">
      <style:paragraph-properties fo:text-align="justify"/>
    </style:style>
    <style:style style:name="T3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0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3" style:parent-style-name="Standard" style:list-style-name="LFO3"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5" style:parent-style-name="Normal" style:family="paragraph">
      <style:paragraph-properties style:text-autospace="none" fo:text-align="justify" fo:margin-bottom="0.0833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6" style:parent-style-name="Normal" style:family="paragraph">
      <style:paragraph-properties style:text-autospace="none" fo:text-align="justify" fo:margin-bottom="0in"/>
    </style:style>
    <style:style style:name="T31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18"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19"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20"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P321" style:parent-style-name="Normal" style:family="paragraph">
      <style:paragraph-properties style:text-autospace="none" fo:text-align="justify" fo:margin-bottom="0in"/>
      <style:text-properties style:font-name="Times New Roman" style:font-name-asian="SimSun" style:font-name-complex="Times New Roman" fo:font-size="12pt" style:font-size-asian="12pt" style:font-size-complex="12pt" style:language-asian="zh" style:country-asian="CN"/>
    </style:style>
    <style:style style:name="P322" style:parent-style-name="Normal" style:family="paragraph">
      <style:paragraph-properties style:text-autospace="none" fo:text-align="justify" fo:margin-bottom="0in"/>
    </style:style>
    <style:style style:name="T32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26"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27"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28"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P329" style:parent-style-name="Normal" style:family="paragraph">
      <style:paragraph-properties style:text-autospace="none" fo:text-align="justify" fo:margin-bottom="0in" fo:text-indent="0.4923in"/>
      <style:text-properties style:font-name="Times New Roman" style:font-name-asian="Times New Roman" style:font-name-complex="Times New Roman" fo:font-size="12pt" style:font-size-asian="12pt" style:font-size-complex="12pt" style:language-asian="zh" style:country-asian="CN"/>
    </style:style>
    <style:style style:name="P330" style:parent-style-name="Normal" style:family="paragraph">
      <style:paragraph-properties style:text-autospace="none" fo:text-align="justify" fo:margin-bottom="0in" fo:text-indent="0.4923in"/>
      <style:text-properties style:font-name="Times New Roman" style:font-name-asian="Times New Roman" style:font-name-complex="Times New Roman" fo:font-size="12pt" style:font-size-asian="12pt" style:font-size-complex="12pt" style:language-asian="zh" style:country-asian="CN"/>
    </style:style>
    <style:style style:name="P331" style:parent-style-name="Normal" style:family="paragraph">
      <style:paragraph-properties style:text-autospace="none" fo:text-align="justify" fo:margin-bottom="0in" fo:text-indent="0.4923in"/>
    </style:style>
    <style:style style:name="T332"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T333"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zh" style:country-asian="CN"/>
    </style:style>
    <style:style style:name="P334" style:parent-style-name="Normal" style:family="paragraph">
      <style:paragraph-properties style:text-autospace="none"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P335" style:parent-style-name="Normal" style:family="paragraph">
      <style:paragraph-properties style:text-autospace="none" fo:text-align="justify" fo:margin-bottom="0in"/>
    </style:style>
    <style:style style:name="T33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33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338"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T33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340"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zh" style:country-asian="CN"/>
    </style:style>
    <style:style style:name="T341"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42"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P343" style:parent-style-name="Normal" style:family="paragraph">
      <style:paragraph-properties style:text-autospace="none" fo:text-align="justify" fo:margin-bottom="0in" fo:text-indent="0.4923in"/>
    </style:style>
    <style:style style:name="T344"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45"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46" style:parent-style-name="Fonteparág.padrão" style:family="text">
      <style:text-properties style:font-name="Times New Roman" style:font-name-asian="SimSun" style:font-name-complex="Times New Roman" style:font-weight-complex="bold" fo:font-size="12pt" style:font-size-asian="12pt" style:font-size-complex="12pt" style:language-asian="zh" style:country-asian="CN"/>
    </style:style>
    <style:style style:name="T347"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P348" style:parent-style-name="Normal" style:family="paragraph">
      <style:paragraph-properties style:text-autospace="none"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49" style:parent-style-name="Normal" style:family="paragraph">
      <style:paragraph-properties style:text-autospace="none" fo:text-align="justify" fo:margin-bottom="0in"/>
    </style:style>
    <style:style style:name="T3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51"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52"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P353" style:parent-style-name="Normal" style:family="paragraph">
      <style:paragraph-properties style:text-autospace="none" fo:text-align="justify" fo:margin-bottom="0in" fo:text-indent="0.4923in"/>
      <style:text-properties style:font-name="Times New Roman" style:font-name-asian="SimSun" style:font-name-complex="Times New Roman" fo:font-size="12pt" style:font-size-asian="12pt" style:font-size-complex="12pt" style:language-asian="zh" style:country-asian="CN"/>
    </style:style>
    <style:style style:name="P354" style:parent-style-name="Normal" style:family="paragraph">
      <style:paragraph-properties style:text-autospace="none" fo:text-align="justify" fo:margin-bottom="0in" fo:text-indent="0.4923in"/>
    </style:style>
    <style:style style:name="T355"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56" style:parent-style-name="Fonteparág.padrão" style:family="text">
      <style:text-properties style:font-name="Times New Roman" style:font-name-asian="SimSun" style:font-name-complex="Times New Roman" style:font-weight-complex="bold" fo:font-size="12pt" style:font-size-asian="12pt" style:font-size-complex="12pt" style:language-asian="zh" style:country-asian="CN"/>
    </style:style>
    <style:style style:name="T357"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P358" style:parent-style-name="Normal" style:family="paragraph">
      <style:paragraph-properties style:text-autospace="none" fo:text-align="justify" fo:margin-bottom="0in"/>
      <style:text-properties style:font-name="Times New Roman" style:font-name-asian="SimSun" style:font-name-complex="Times New Roman" fo:font-weight="bold" style:font-weight-asian="bold" style:font-weight-complex="bold" fo:font-size="12pt" style:font-size-asian="12pt" style:font-size-complex="12pt" style:language-asian="zh" style:country-asian="CN"/>
    </style:style>
    <style:style style:name="P359" style:parent-style-name="Standard" style:list-style-name="LFO3"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line-height="100%"/>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65"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pt" style:country-asian="BR"/>
    </style:style>
    <style:style style:name="P3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67" style:parent-style-name="Standard" style:family="paragraph">
      <style:paragraph-properties fo:text-align="justify" fo:margin-bottom="0in" fo:line-height="100%"/>
    </style:style>
    <style:style style:name="T3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69" style:parent-style-name="Standard"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pt" style:country-asian="BR"/>
    </style:style>
    <style:style style:name="P370" style:parent-style-name="Standard" style:family="paragraph">
      <style:paragraph-properties fo:text-align="justify" fo:margin-bottom="0in" fo:line-height="100%"/>
    </style:style>
    <style:style style:name="T3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7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74"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line-height="100%"/>
    </style:style>
    <style:style style:name="T377" style:parent-style-name="Fonteparág.padrão" style:family="text">
      <style:text-properties style:font-name="Times New Roman" style:font-name-complex="Times New Roman" fo:font-size="12pt" style:font-size-asian="12pt" style:font-size-complex="12pt"/>
    </style:style>
    <style:style style:name="T378" style:parent-style-name="Fonteparág.padrão" style:family="text">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0" style:parent-style-name="Normal" style:family="paragraph">
      <style:paragraph-properties fo:widows="2" fo:orphans="2" style:vertical-align="auto" fo:margin-bottom="0in" fo:line-height="100%"/>
      <style:text-properties fo:hyphenate="true"/>
    </style:style>
    <style:style style:name="T381" style:parent-style-name="Fonteparág.padrão" style:family="text">
      <style:text-properties style:font-name-asian="Times New Roman" style:font-name-complex="Times New Roman" fo:font-weight="bold" style:font-weight-asian="bold" style:font-weight-complex="bold" fo:color="#000000" style:letter-kerning="false" style:language-asian="pt" style:country-asian="BR"/>
    </style:style>
    <style:style style:name="P382" style:parent-style-name="Normal" style:family="paragraph">
      <style:paragraph-properties fo:widows="2" fo:orphans="2" style:vertical-align="auto" fo:margin-bottom="0in" fo:line-height="100%"/>
      <style:text-properties style:font-name-asian="Times New Roman" style:font-name-complex="Times New Roman" fo:color="#000000" style:letter-kerning="false" style:language-asian="pt" style:country-asian="BR" fo:hyphenate="true"/>
    </style:style>
    <style:style style:name="P383" style:parent-style-name="Normal" style:family="paragraph">
      <style:paragraph-properties fo:widows="2" fo:orphans="2" style:vertical-align="auto" fo:margin-bottom="0in" fo:line-height="100%"/>
      <style:text-properties fo:hyphenate="true"/>
    </style:style>
    <style:style style:name="T384" style:parent-style-name="Fonteparág.padrão" style:family="text">
      <style:text-properties style:font-name-asian="Times New Roman" style:font-name-complex="Times New Roman" fo:font-weight="bold" style:font-weight-asian="bold" style:font-weight-complex="bold" fo:color="#000000" style:letter-kerning="false" style:language-asian="pt" style:country-asian="BR"/>
    </style:style>
    <style:style style:name="T385" style:parent-style-name="Fonteparág.padrão" style:family="text">
      <style:text-properties style:font-name-asian="Times New Roman" style:font-name-complex="Times New Roman" fo:font-weight="bold" style:font-weight-asian="bold" style:font-weight-complex="bold" fo:color="#000000" style:letter-kerning="false" style:language-asian="pt" style:country-asian="BR"/>
    </style:style>
    <style:style style:name="P386" style:parent-style-name="Normal" style:family="paragraph">
      <style:paragraph-properties fo:widows="2" fo:orphans="2" style:vertical-align="auto" fo:margin-bottom="0in" fo:line-height="100%"/>
      <style:text-properties style:font-name-asian="Times New Roman" style:font-name-complex="Times New Roman" fo:color="#000000" style:letter-kerning="false" style:language-asian="pt" style:country-asian="BR" fo:hyphenate="true"/>
    </style:style>
    <style:style style:name="P387" style:parent-style-name="Normal" style:family="paragraph">
      <style:paragraph-properties fo:widows="2" fo:orphans="2" style:vertical-align="auto" fo:margin-bottom="0in" fo:line-height="100%"/>
      <style:text-properties style:font-name-asian="Times New Roman" style:font-name-complex="Times New Roman" fo:color="#000000" style:letter-kerning="false" style:language-asian="pt" style:country-asian="BR" fo:hyphenate="true"/>
    </style:style>
    <style:style style:name="P388" style:parent-style-name="Normal" style:family="paragraph">
      <style:paragraph-properties fo:widows="2" fo:orphans="2" style:vertical-align="auto" fo:margin-bottom="0in" fo:line-height="100%"/>
      <style:text-properties style:font-name-asian="Times New Roman" style:font-name-complex="Times New Roman" fo:color="#000000" style:letter-kerning="false" style:language-asian="pt" style:country-asian="BR" fo:hyphenate="true"/>
    </style:style>
    <style:style style:name="P3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7" style:parent-style-name="Standard" style:family="paragraph">
      <style:paragraph-properties fo:text-align="center" fo:margin-bottom="0in" fo:line-height="100%"/>
    </style:style>
    <style:style style:name="T398"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NOTAS EXPLICATIVAS ÀS DEMONSTRAÇÕES CONTÁBEIS DE 2019</text:span></text:p>
      <text:p text:style-name="P3">MAQUINÉ/RS</text:p>
      <text:p text:style-name="P4"/>
      <text:p text:style-name="P5"/>
      <text:p text:style-name="P6">1. <text:s/>CONTEXTO OPERACIONAL:</text:p>
      <text:p text:style-name="P7"><text:span text:style-name="T8"><text:tab/>O Município de Maquiné RS CNPJ 94.436.342/0001-00 compõe o poder público municipal consolidando as demonstrações contábil: do<text:s/></text:span><text:span text:style-name="T9">legislativo municipal, poder executivo e do Regime Próprio de Previdência social – RPPS. S</text:span><text:span text:style-name="T10">ituado na Rua: Osvaldo Bastos, 622, Centro de Maquiné, RS, CEP 95.530-000, tem por objeto a prestação de serviços públicos de forma direta aos seus munícipes.</text:span></text:p>
      <text:p text:style-name="P11"/>
      <text:p text:style-name="P12"><text:span text:style-name="T13">2.<text:s/></text:span><text:span text:style-name="T14"><text:s text:c="2"/>APRESENTAÇÃO DAS DEMONSTRAÇÕES CONTÁBEIS:<text:s/></text:span><text:span text:style-name="T15"><text:s/></text:span></text:p>
      <text:p text:style-name="P16"><text:tab/>As demonstrações contábeis encerradas em 31/12/2019 foram elaboradas de acordo com as novas práticas contábeis adotadas no Brasil, denominadas NBCASP (normas brasileiras de contabilidade aplicadas ao setor público) consubstanciadas pelas alterações introduzidas pela Resolução nº 1.111/2007 do CFC.</text:p>
      <text:p text:style-name="P17"/>
      <text:p text:style-name="P18">Base Legal: as demonstrações contábeis do exercício de 2019 foram elaboradas conforme a Lei nº 4.320/64, a escrituração observou o elenco de Contas do Tribunal de Contas do Estado do Rio Grande do Sul (TCE-RS), Portarias da Secretaria do Tesouro Nacional, Manuais e Normas Brasileiras e os Princípios de Contabilidade Aplicados ao Setor Público e demais disposições normativas vigentes.</text:p>
      <text:p text:style-name="P19"/>
      <text:p text:style-name="P20"><text:tab/>Para a contabilização da execução do orçamento foram utilizados os critérios constantes do art. 35 da Lei nº 4.320/64.</text:p>
      <text:p text:style-name="P21">O Balanço Geral do Município referente ao exercício é composto pelas seguintes demonstrações contábeis: Balanços Orçamentário, Financeiro e Patrimonial, Demonstração das<text:s/>Variações Patrimoniais e Demonstração dos Fluxos de Caixa conforme modelos definidos no MCASP e complementado por estas notas explicativas.</text:p>
      <text:p text:style-name="P22"/>
      <text:p text:style-name="P23">1.2 Mudanças de Critérios Contábeis</text:p>
      <text:p text:style-name="P24"/>
      <text:p text:style-name="P25"><text:span text:style-name="T26"><text:tab/></text:span><text:span text:style-name="T27">Não houve mudanças de critérios contábeis efetuadas no exercício de 2019.</text:span></text:p>
      <text:p text:style-name="P28"/>
      <text:p text:style-name="P29">1.3 Ajustes de Exercícios Anteriores</text:p>
      <text:p text:style-name="P30"/>
      <text:p text:style-name="P31"><text:span text:style-name="T32"><text:tab/></text:span><text:span text:style-name="T33">Os valores lançados em Ajustes de Exercícios Anteriores referem-se às seguintes informações:</text:span></text:p>
      <table:table table:style-name="Table34">
        <table:table-columns>
          <table:table-column table:style-name="TableColumn35"/>
          <table:table-column table:style-name="TableColumn36"/>
        </table:table-columns>
        <table:table-row table:style-name="TableRow37">
          <table:table-cell table:style-name="TableCell38">
            <text:p text:style-name="P39">VALOR</text:p>
          </table:table-cell>
          <table:table-cell table:style-name="TableCell40">
            <text:p text:style-name="P41">AJUSTE REFERENTE</text:p>
          </table:table-cell>
        </table:table-row>
        <table:table-row table:style-name="TableRow42">
          <table:table-cell table:style-name="TableCell43">
            <text:p text:style-name="P44">R$ 123.594,58</text:p>
          </table:table-cell>
          <table:table-cell table:style-name="TableCell45">
            <text:p text:style-name="P46">Despesas de exercícios encerrados que não tenham se processado em época<text:s/>própria, conforme previsto no Art. 37 da Lei Federal nº 4.320/64;</text:p>
          </table:table-cell>
        </table:table-row>
        <table:table-row table:style-name="TableRow47">
          <table:table-cell table:style-name="TableCell48">
            <text:p text:style-name="P49">R$ 1.175.937,24</text:p>
          </table:table-cell>
          <table:table-cell table:style-name="TableCell50">
            <text:p text:style-name="P51">Valores referente ao ajuste das depreciações geral realizado em 2019;</text:p>
          </table:table-cell>
        </table:table-row>
        <table:table-row table:style-name="TableRow52">
          <table:table-cell table:style-name="TableCell53">
            <text:p text:style-name="P54">R$ 2.813.591,01</text:p>
          </table:table-cell>
          <table:table-cell table:style-name="TableCell55">
            <text:p text:style-name="P56">Valores referente as inscrições de dívida ativa realizado em 2019 para 2020;</text:p>
          </table:table-cell>
        </table:table-row>
      </table:table>
      <text:p text:style-name="P57"/>
      <text:p text:style-name="P58"/>
      <text:p text:style-name="P59"/>
      <text:soft-page-break/>
      <text:p text:style-name="P60">1.4 Resumo das Principais Práticas Contábeis</text:p>
      <text:p text:style-name="P61"/>
      <text:p text:style-name="P62"><text:span text:style-name="T63"><text:tab/></text:span><text:span text:style-name="T64">Os resumos das principais práticas contábeis apresentam os critérios de mensuração e avaliação dos ativos e passivos do Município.</text:span></text:p>
      <text:p text:style-name="P65"><text:tab/>O regime contábil adotado na contabilização da execução orçamento é o misto,<text:s/>a fim de atender o disposto no Art. 35 da Lei nº 4.320/64. Desta forma, as despesas são registradas pelo regime de competência e as receitas pelo regime de caixa.</text:p>
      <text:p text:style-name="P66"><text:tab/>Já os atos e fatos de natureza patrimonial são registrados pelo regime de competência a fim<text:s/>de atender o disposto nas Normas Brasileiras de Contabilidade Aplicadas ao Setor Público.</text:p>
      <text:p text:style-name="P67"/>
      <text:p text:style-name="P68"><text:span text:style-name="T69">1.4.1 Apuração dos resultados públicos:</text:span></text:p>
      <text:p text:style-name="P70"><text:tab/>Resultado patrimonial: As receitas e despesas de caráter patrimonial estão escrituradas pelo regime de competência.</text:p>
      <text:p text:style-name="P71"><text:tab/>Resultado orçamentário: As receitas e despesas de caráter orçamentário estão escrituradas pelo regime misto (caixa para a receita, competência para despesa).</text:p>
      <text:p text:style-name="P72"><text:tab/></text:p>
      <text:p text:style-name="P73"/>
      <text:p text:style-name="P74">3. <text:s/>DIRETRIZES E PROCEDIMENTOS CONTÁBEIS:</text:p>
      <text:p text:style-name="P75"><text:tab/>Dentre os principais procedimentos adotados para a<text:s/>elaboração das Demonstrações Contábeis, ressaltamos:</text:p>
      <text:p text:style-name="P76"><text:s text:c="38"/></text:p>
      <text:p text:style-name="P77"/>
      <text:p text:style-name="P78">3.2. DO BALANÇO PATRIMONIAL</text:p>
      <text:p text:style-name="P79"/>
      <text:p text:style-name="P80">3.2.1. Ativo Circulante</text:p>
      <text:p text:style-name="P81"/>
      <text:p text:style-name="P82"><text:span text:style-name="T83">3.2.1.1</text:span><text:span text:style-name="T84"><text:s text:c="2"/></text:span><text:span text:style-name="T85">Disponível:</text:span></text:p>
      <text:p text:style-name="P86"><text:span text:style-name="T87">3.2.1.1.1</text:span><text:span text:style-name="T88"><text:s/></text:span><text:span text:style-name="T89">Caixa e equivalentes de caixa:</text:span></text:p>
      <text:p text:style-name="P90"><text:tab/></text:p>
      <text:p text:style-name="P91"><text:span text:style-name="T92"><text:tab/></text:span><text:span text:style-name="T93">Os valores</text:span><text:span text:style-name="T94"><text:s/>do caixa e<text:s/></text:span><text:span text:style-name="T95">equivalentes de caixa foram mensurados ou avaliados pelo valor original.</text:span></text:p>
      <text:p text:style-name="P96"><text:span text:style-name="T97"><text:tab/>As aplicações financeiras de liquidez imediata foram mensuradas ou avaliadas pelo valor original, atualizadas até a data do Balanço Patrimonial. As atualizações apuradas foram contab</text:span><text:span text:style-name="T98">ilizadas em contas de variação patrimonial aumentativa.</text:span></text:p>
      <text:p text:style-name="P99"/>
      <text:p text:style-name="P100"><text:span text:style-name="T101">3.2.1.1.3 Aplicações Financeiras do RPPS:</text:span></text:p>
      <text:p text:style-name="P102"><text:tab/>As aplicações financeiras estão registradas pelos valores de realização e os rendimentos em função do prazo decorrido até a data de balanço.</text:p>
      <text:p text:style-name="P103"><text:tab/>Todas as aplicações seguem o regramento do conselho monetário nacional e do BACEM.</text:p>
      <text:p text:style-name="P104"/>
      <text:p text:style-name="P105"><text:span text:style-name="T106">3.2.1.1.4 Os créditos a receber:</text:span></text:p>
      <text:p text:style-name="P107"><text:tab/></text:p>
      <text:p text:style-name="P108"><text:span text:style-name="T109"><text:tab/></text:span><text:span text:style-name="T110">Os direitos, os títulos de créditos e as obrigações foram mensurados ou avaliados pelo valor original.</text:span></text:p>
      <text:p text:style-name="P111"><text:tab/>Os direitos, os títulos de crédito e as<text:s/>obrigações prefixadas foram ajustados a valor presente.</text:p>
      <text:soft-page-break/>
      <text:p text:style-name="P112"><text:tab/>Os direitos, os títulos de crédito e as obrigações pós-fixadas foram ajustados considerando-se todos os encargos incorridos até a data de encerramento do balanço. As atualizações e os ajustes<text:s/>apurados foram contabilizados em contas de resultado.</text:p>
      <text:p text:style-name="P113"><text:span text:style-name="T114"><text:tab/>As provisões</text:span><text:span text:style-name="T115"><text:s/></text:span><text:span text:style-name="T116">são constituídas com base em estimativas pelos prováveis valores de realização para os ativos e de reconhecimento para os passivos.</text:span></text:p>
      <text:p text:style-name="P117"/>
      <text:p text:style-name="P118"/>
      <text:p text:style-name="P119">3.2.1.1.5 A Dívida Ativa</text:p>
      <text:p text:style-name="P120"/>
      <text:p text:style-name="P121"><text:span text:style-name="T122">A Dívida Ativa no Ativo Circ</text:span><text:span text:style-name="T123">ulante foi proporcionalmente ajustada ao curto prazo, segundo a média de recebimentos dos últimos três exercícios encerrados somados com os parcelamentos firmados informados pelo setor de Tributos e Créditos, e para ajuste para perdas realizou-se o cálculo</text:span><text:span text:style-name="T124"><text:s/>do seu percentual de possibilidade.</text:span></text:p>
      <text:p text:style-name="P125"><text:span text:style-name="T126">O ajuste para perdas da Dívida Ativa foi calculado tendo por referência a metodologia adotada do STN, para municípios com população inferior a 50.000 habitantes, baseando-se pela média do percentual de recebimento. O ín</text:span><text:span text:style-name="T127">dice foi formado pela média dos percentuais do recebimento menos o estoque total de dívida ativa a receber.</text:span></text:p>
      <text:p text:style-name="P128"><text:tab/>A dívida ativa está inscrita pelo seu valor original, mais as atualizações incorridas de multas e juros.</text:p>
      <text:p text:style-name="P129"/>
      <text:p text:style-name="P130"/>
      <text:p text:style-name="P131">3.2.1.1.6 Dos estoques</text:p>
      <text:p text:style-name="P132"/>
      <text:p text:style-name="P133"><text:tab/>O município, instituiu, em 2019, controle permanente dos estoques por meio de planilhas excel. É realizado inventário dos estoques mensalmente para ajuste de eventuais divergências, pelos responsáveis de cada secretaria municipal.</text:p>
      <text:p text:style-name="P134"><text:tab/>A entrada dos bens no sistema ocorre pelo custo de aquisição e a baixa pelo custo médio ponderado, conforme determina a legislação.</text:p>
      <text:p text:style-name="P135"/>
      <text:p text:style-name="P136"/>
      <text:p text:style-name="P137"><text:span text:style-name="T138">3.3</text:span><text:span text:style-name="T139"><text:s/></text:span><text:span text:style-name="T140">Ativo Imobilizado:</text:span></text:p>
      <text:p text:style-name="P141"/>
      <text:p text:style-name="P142"><text:s text:c="9"/>Os bens do ativo imobilizado estão demonstrados pelo seu valor justo. Em 2019 o município realizou um inventário geral e<text:s/>realizou o teste de recuperabilidade do Ativo Imobilizado, sendo os ajustes todos realizados em 2019. Também foi realizada a reavaliação de todos os bens do ativo imobilizado e devidamente registrados em resultado, desta forma os valores contabilmente registrados representam, adequadamente, o valor justo de cada bem na data de encerramento do Balanço.</text:p>
      <text:p text:style-name="P143"><text:span text:style-name="T144"><text:tab/>O valor do ativo imobilizado em 2019 foi de R$ 10.626.247,46.</text:span></text:p>
      <text:p text:style-name="P145">O município realizou o cálculo da depreciação dos bens mensalmente.</text:p>
      <text:p text:style-name="P146"><text:tab/>O inventário geral foi<text:s/>realizado com base no Decreto Municipal e pela comissão inventariante nomeada pela Portaria 657/2017, com o apoio em termos de assessoria da empresa Mauss Consultoria em Gestão Ltda</text:p>
      <text:p text:style-name="P147"/>
      <text:p text:style-name="P148">3.4 VPDs pagas antecipadamente: não houve registro de tais fatos.</text:p>
      <text:p text:style-name="P149"/>
      <text:p text:style-name="P150"/>
      <text:soft-page-break/>
      <text:p text:style-name="P151">3.5 Demais Ativos Circulantes e Não Circulantes:</text:p>
      <text:p text:style-name="P152"><text:span text:style-name="T153"><text:tab/></text:span><text:span text:style-name="T154">Os ativos realizáveis com prazo inferior a 365 dias da data de balanço estão registrados no Circulante e os superiores, no Ativo Não Circulante.</text:span></text:p>
      <text:p text:style-name="P155"><text:tab/></text:p>
      <text:p text:style-name="P156">3.6 Ativo Investimentos:</text:p>
      <text:p text:style-name="P157"><text:span text:style-name="T158"><text:tab/></text:span><text:span text:style-name="T159">Não consta saldo do grupo investimento</text:span><text:span text:style-name="T160"><text:s/>que se refere as ações da Prefeitura<text:s/></text:span></text:p>
      <text:p text:style-name="P161"/>
      <text:p text:style-name="P162"><text:span text:style-name="T163">3.7 Ativo Intangível:</text:span><text:span text:style-name="T164"><text:s/></text:span></text:p>
      <text:p text:style-name="P165"><text:span text:style-name="T166">A entidade não possui nenhum ativo intangível.</text:span></text:p>
      <text:p text:style-name="P167"><text:tab/></text:p>
      <text:p text:style-name="P168">3.8 Ajuste a valor presente de Ativos e Passivos:</text:p>
      <text:p text:style-name="P169"><text:span text:style-name="T170"><text:tab/></text:span><text:span text:style-name="T171">Não houve necessidade de ajuste a valor presente dos elementos integrantes do Ativo e do Pass</text:span><text:span text:style-name="T172">ivo decorrentes de operações de longo e curto prazo, uma vez que seus efeitos não foram relevantes. Com isso, evidencia-se que os valores contábeis registrados representam substancialmente os valores justos na data do Balanço.</text:span></text:p>
      <text:p text:style-name="P173"/>
      <text:p text:style-name="P174">3.9 Ativos e Passivos Contingentes:</text:p>
      <text:p text:style-name="P175"><text:tab/>A entidade não possui eventos contingentes, seja de ordem ativa ou de ordem passiva.</text:p>
      <text:p text:style-name="P176"/>
      <text:p text:style-name="P177">3.10 Fornecedores:</text:p>
      <text:p text:style-name="P178"><text:tab/>São os restos a pagar do exercício e demonstrados pelos valores conhecidos ou calculáveis acrescidos, quando aplicáveis, dos correspondentes<text:s/>encargos incorridos.</text:p>
      <text:p text:style-name="P179"/>
      <text:list text:style-name="LFO1" text:continue-numbering="true">
        <text:list-item>
          <text:list>
            <text:list-item>
              <text:p text:style-name="P180"><text:span text:style-name="T181">Demais Passivos Circulantes e Não Circulantes:<text:s/></text:span></text:p>
            </text:list-item>
          </text:list>
        </text:list-item>
      </text:list>
      <text:p text:style-name="P182"><text:span text:style-name="T183">Os passivos exigíveis com prazo inferior a 365 dias da data do balanço estão registrados no circulante e os prazos superiores, no passivo não circulante.</text:span></text:p>
      <text:p text:style-name="P184"/>
      <text:p text:style-name="P185">3.1.2 Obrigações<text:s/>Trabalhistas a Curto Prazo - Provisões De Pessoal</text:p>
      <text:p text:style-name="P186"><text:span text:style-name="T187">As provisões servem de base para contabilizar a variação patrimonial referente às obrigações salariais. A contabilização é feita baseada no princípio da competência, registra todas as despesas no<text:s/></text:span><text:span text:style-name="T188">momento em que elas acontecem, ou seja, quando incorridas. Cada mês transcorrido representa 1/12 (um doze avos) de obrigação para o Município e consequentemente 1/12 (um doze avos) de direito para o funcionário.</text:span></text:p>
      <text:p text:style-name="P189"><text:span text:style-name="T190">Ainda não foi possível realizar este registr</text:span><text:span text:style-name="T191">o pois a empresa que fornece o software da folha de pagamentos não forneceu os relatórios necessários para se efetuar tal registro. A contadoria municipal já notificou a empresa.</text:span></text:p>
      <text:p text:style-name="P192">3.1.3 Obrigações de Longo Prazo</text:p>
      <text:p text:style-name="P193">O município possui três <text:s/>operações de crédito<text:s/>a longo prazo:</text:p>
      <text:p text:style-name="P194"><text:s text:c="8"/>Parcelamento de débito junto ao INSS , <text:s/>Parcelamento de débito junto ao RPPS e Pimes Badesul.<text:s/></text:p>
      <text:p text:style-name="P195"/>
      <text:p text:style-name="P196"><text:span text:style-name="T197"><text:s text:c="8"/>Do saldo total da dívida, foram divididas as parcelas vincendas no curto prazo e registradas no Passivo Circulante. O saldo rest</text:span><text:span text:style-name="T198">ante, ficou registrado no Passivo Não Circulante.</text:span></text:p>
      <text:p text:style-name="P199"/>
      <text:p text:style-name="P200">4. DO BALANÇO FINANCEIRO</text:p>
      <text:p text:style-name="P201">4.1 Houve a inscrição de restos processados no valor de R$ 496.832,76.</text:p>
      <text:p text:style-name="Default"><text:span text:style-name="T202">4.2 Em relação aos restos a pagar não processados no valor de R$ 63.967,96.</text:span></text:p>
      <text:p text:style-name="P203"/>
      <text:p text:style-name="P204"/>
      <text:p text:style-name="P205"><text:span text:style-name="T206">4.3 - Receitas<text:s/></text:span><text:span text:style-name="T207">Orçamentárias e intraorçamentárias:<text:s/></text:span><text:span text:style-name="T208">são apresentadas com exclusão das operações intraorçamentárias que representaram R$ 27.747.997,23 no ano, registrados no balancete da receita, e representam transações da entidade para com sua autarquia.<text:s/></text:span></text:p>
      <text:p text:style-name="P209"/>
      <text:p text:style-name="P210"><text:span text:style-name="T211">4.4<text:s/></text:span><text:span text:style-name="T212">- Despesas</text:span><text:span text:style-name="T213"><text:s/>Orçamentárias e intraorçamentárias:<text:s/></text:span><text:span text:style-name="T214">são apresentadas com exclusão das operações intraorçamentárias que representaram R$ <text:s/>22.633.536,18 no ano, registrados no balancete da despesa, e representam transações da entidade para com sua autarquia.<text:s/></text:span></text:p>
      <text:p text:style-name="P215"/>
      <text:p text:style-name="P216"><text:span text:style-name="T217">4.5 – Recebi</text:span><text:span text:style-name="T218">mentos e pagamentos extraorçamentários:<text:s/></text:span><text:span text:style-name="T219">os itens desses grupos correspondem aos ingressos e dispêndios que, na forma do parágrafo único do art. 3º a art. 103 da Lei Federal nº 4.320/64 se referem a operações que não transitam pelo orçamento, bem como a con</text:span><text:span text:style-name="T220">trapartida das inscrições (ingressos) e pagamentos (dispêndios) de restos a pagar processados e não processados. O valor total de ingressos no ano representou R$ 3.566.009,13 e de pagamentos R$ 5.330.211,60, portanto, tais valores não são de propriedade da</text:span><text:span text:style-name="T221"><text:s/>entidade, que é, apenas a fiel depositária dos mesmos, por um certo período contratual. A diferença desses valores, fez o caixa geral AUMENTAR/DIMINUIR em R$ 1.764.202,47</text:span></text:p>
      <text:p text:style-name="P222"/>
      <text:p text:style-name="P223"><text:tab/>Portanto, na análise dessa demonstração deve ser considerado como relevante:</text:p>
      <text:p text:style-name="P224"/>
      <text:list text:style-name="LFO2" text:continue-numbering="true">
        <text:list-item>
          <text:p text:style-name="P225"><text:span text:style-name="T226">As c</text:span><text:span text:style-name="T227">onciliações bancárias estão sendo realizadas tempestivamente. Há algum ajuste importante e relevante que foi realizado que causa um grande impacto no saldo financeiro do ano.</text:span></text:p>
        </text:list-item>
        <text:list-item>
          <text:p text:style-name="P228"><text:span text:style-name="T229">As cauções recebidas para garantir contratos de execução de obras e serviços, for</text:span><text:span text:style-name="T230">am lançadas como receita extra, e estão sendo mantidas em contas correntes específicas ou seus valores foram utilizados para pagamentos de outras despesas.<text:s/></text:span></text:p>
        </text:list-item>
        <text:list-item>
          <text:p text:style-name="P231"><text:span text:style-name="T232">Valores depositados em juízo, a título de bloqueios, depósitos judiciais e precatórios a pagar.<text:s/></text:span></text:p>
        </text:list-item>
      </text:list>
      <text:p text:style-name="P233"/>
      <text:p text:style-name="P234"/>
      <text:p text:style-name="P235">4.6 – Da composição do resultado financeiro</text:p>
      <text:p text:style-name="P236"/>
      <text:p text:style-name="P237"><text:bookmark-start text:name="_Hlk536089198"/><text:span text:style-name="T238">O resultado financeiro consolidado do município R$ 8.161.640,43</text:span><text:span text:style-name="T239"><text:s/>(100%)</text:span><text:span text:style-name="T240"><text:s/>como um todo foi gerado da seguinte forma:</text:span></text:p>
      <text:p text:style-name="P241"><text:span text:style-name="T242">- Poder executivo: R$ (2.593.772,18)</text:span><text:span text:style-name="T243"><text:s/></text:span></text:p>
      <text:p text:style-name="P244"><text:s text:c="2"/>+ Créditos a receber: R$ 281.391,83<text:s/></text:p>
      <text:p text:style-name="P245"><text:s/>= <text:s/>Poder<text:s/>executivo: R$ 2.875.164,01</text:p>
      <text:p text:style-name="P246"><text:tab/></text:p>
      <text:p text:style-name="P247"><text:span text:style-name="T248">- Poder legislativo: R$<text:s/></text:span><text:span text:style-name="T249">0,00</text:span></text:p>
      <text:p text:style-name="P250"><text:span text:style-name="T251"><text:s/></text:span><text:span text:style-name="T252"><text:tab/></text:span></text:p>
      <text:p text:style-name="P253"><text:span text:style-name="T254">- Autarquia do RPPS: R$ 5.286.476,42</text:span><text:span text:style-name="T255"><text:tab/></text:span></text:p>
      <text:p text:style-name="P256"/>
      <text:p text:style-name="P257">Portanto, é possível verificar que o principal responsável pelo aumento das disponibilidades financeiras consolidadas, foi a autarquia de RPPS cujo<text:s/>recurso não pode ser utilizado para nenhum outro fim, que não seja, pagamento de aposentadorias e pensões, conforme determina a legislação previdenciária.</text:p>
      <text:p text:style-name="P258"><text:bookmark-end text:name="_Hlk536089198"/></text:p>
      <text:p text:style-name="P259"><text:span text:style-name="T260">No poder legislativo e na autarquia não ocorreram ajustes ou situações que merecem destaqu</text:span><text:span text:style-name="T261">e nas nota</text:span><text:span text:style-name="T262">s explicativas, além desta.</text:span></text:p>
      <text:p text:style-name="P263"/>
      <text:soft-page-break/>
      <text:p text:style-name="P264">No executivo existem três recursos vinculados cita-se 1081 PATRULHA AGRICOLA, 1079 PIMES BADESUL e 1087 PONTE DO RIO MAQUINE, recursos este que não foram totalmente repassados ao executivo durante o exercício de 2019.<text:s/></text:p>
      <text:p text:style-name="P265"/>
      <text:p text:style-name="P266">Portanto a soma deste repasses, R$ 989.671,83 alteram as disponibilidades e o superávit financeiro do executivo a R$ 281.391,83.<text:s/></text:p>
      <text:p text:style-name="P267"/>
      <text:p text:style-name="P268">Todas as retenções extra orçamentárias são registradas em contas específicas, no Passivo do Município.</text:p>
      <text:p text:style-name="P269"/>
      <text:p text:style-name="P270"/>
      <text:p text:style-name="P271">5.3.2 Eventos<text:s/>Subsequentes</text:p>
      <text:p text:style-name="P272"><text:span text:style-name="T273">Após o encerramento do período contábil, não houve a necessidade de alterações ou ajustes contábeis no exercício encerrado, em nenhum dos dois poderes, nem na autarquia.</text:span></text:p>
      <text:p text:style-name="P274"/>
      <text:p text:style-name="P275"><text:span text:style-name="T276">5.5.3 Despesas do exercício de 2018, sem cobertura orçamentária, que foram empenhados em 2019.</text:span></text:p>
      <text:p text:style-name="P277"><text:span text:style-name="T278">No ano de 2019 foi empenhado como “despesas de exercícios anteriores” o valor de R$ 69.249,50 (sessenta e nove mil e duzentos e quarenta e nove reais e cinquenta centavos) referente a despesas realizadas em 2018, mas que não foram empenhadas naquele exercício pois as requisições de despesas chegaram ao setor de empenho somente no ano seguinte.</text:span></text:p>
      <text:p text:style-name="P279">No legislativo e<text:s/>no RPPS<text:s/><text:s/>não ocorreu tal fato.</text:p>
      <text:p text:style-name="P280"/>
      <text:p text:style-name="P281"/>
      <text:p text:style-name="P282"/>
      <text:list text:style-name="LFO3" text:continue-numbering="true">
        <text:list-item>
          <text:p text:style-name="P283">DO BALANÇO ORÇAMENTÁRIO</text:p>
        </text:list-item>
      </text:list>
      <text:p text:style-name="P284"/>
      <text:p text:style-name="P285"><text:span text:style-name="T286">5.1 - Contexto operacional: <text:s/></text:span><text:span text:style-name="T287">os dados apresentados compreendem dados consolidados</text:span><text:span text:style-name="T288"><text:s/>do Município, no que tange à<text:s/></text:span><text:span text:style-name="T289">previsão e execução das receitas e despesas orçamentárias, cujo detalhamento atende as especificações da Portaria Interministerial STN/SOF n.º 163/2001 e<text:s/></text:span><text:span text:style-name="T290">respectivas alterações, imposições do MCASP, NBCASP e PCASP determinado pelo Tribunal de Contas do Est</text:span><text:span text:style-name="T291">ado.</text:span></text:p>
      <text:p text:style-name="P292"><text:span text:style-name="T293">5.2 - Critério de apropriação:<text:s/></text:span><text:span text:style-name="T294">considerou como realizadas as despesas legalmente empenhadas e as receitas efetivamente arrecadadas no exercício, nos termos do art. 35 da Lei Federal nº 4.320/64.<text:s/></text:span></text:p>
      <text:p text:style-name="P295"><text:span text:style-name="T296">5.3 - Operações Intraorçamentárias:</text:span><text:span text:style-name="T297"><text:s/>de acordo com o Man</text:span><text:span text:style-name="T298">ual de Contabilidade Aplicada ao Setor Público, as operações<text:s/></text:span><text:span text:style-name="T299">realizadas entre órgãos e demais entidades do próprio Município representam operações intraorçamentárias.<text:s/></text:span></text:p>
      <text:p text:style-name="P300"><text:span text:style-name="T301">5.4 – Créditos Adicionais Reabertos: <text:s/>não houveram,<text:s/></text:span><text:span text:style-name="T302">de acordo com o disposto no art.<text:s/></text:span><text:span text:style-name="T303">167, § 2º, da Constituição da República, em 2019, a<text:s/></text:span><text:span text:style-name="T304">reabertura de créditos especiais que tiveram o ato de autorização promulgado nos últimos quatro meses desse ano.</text:span></text:p>
      <text:p text:style-name="P305"/>
      <text:p text:style-name="P306"><text:span text:style-name="T307">5.5 - Restos a Pagar:<text:s/></text:span><text:span text:style-name="T308">as despesas que foram empenhadas e não pagas até o último dia útil d</text:span><text:span text:style-name="T309">o ano, foram inscritas e escrituradas como Restos a Pagar Processados e Não Processados, em atendimento aos artigos 35, 36 e 92 da Lei nº 4.320/1964. <text:s/>Para fins de inscrição, foram observadas as recomendações da Instrução Normativa nº 19/2016, do Tribunal<text:s/></text:span><text:span text:style-name="T310">de Contas do<text:s/></text:span><text:soft-page-break/><text:span text:style-name="T311">Estado e os preceitos da Lei Complementar nº 101/2000.<text:s/></text:span></text:p>
      <text:p text:style-name="P312"/>
      <text:list text:style-name="LFO3" text:continue-numbering="true">
        <text:list-item>
          <text:p text:style-name="P313">DA DEMONSTRAÇÃO DO FLUXO DE CAIXA</text:p>
        </text:list-item>
      </text:list>
      <text:p text:style-name="P314"/>
      <text:p text:style-name="P315"/>
      <text:p text:style-name="P316"><text:span text:style-name="T317">6.1 – Contexto Operacional:<text:s/></text:span><text:span text:style-name="T318">A DFC foi elaborada pelo método direto e evidencia as movimentações ocorridas na conta Caixa e Equivalentes de Caixa, segr</text:span><text:span text:style-name="T319">egados nos fluxos das operações, dos investimentos e dos financiamentos, sem considerar aos pagamentos e recebimentos intraorçamentários. <text:s/>O resultado final corresponde à diferença entre os saldos iniciais e finais de Caixa e Equivalentes de Caixa e mantêm</text:span><text:span text:style-name="T320"><text:s/>compatibilidade com os valores apresentados no Balanço Financeiro.</text:span></text:p>
      <text:p text:style-name="P321"/>
      <text:p text:style-name="P322"><text:span text:style-name="T323">6.2 – Fluxos de Caixa das Atividades Operacionais: <text:s text:c="2"/></text:span><text:span text:style-name="T324">os ingressos</text:span><text:span text:style-name="T325"><text:s/>c</text:span><text:span text:style-name="T326">ompreendem as receitas relativas às atividades operacionais líquidas das respectivas receitas e despesas orçamentárias c</text:span><text:span text:style-name="T327">orrentes</text:span><text:span text:style-name="T328">.<text:s/></text:span></text:p>
      <text:p text:style-name="P329">Já os desembolsos compreendem os pagamentos orçamentários correntes, demonstrando-se os desembolsos de pessoal, os juros e encargos sobre a dívida e as transferências concedidas. <text:s/></text:p>
      <text:p text:style-name="P330">Na atividade operacional também se integram as entradas de<text:s/>saídas de caixa originadas das receitas de despesas extraorçamentárias, as quais, influenciam diretamente a disponibilidade de caixa.</text:p>
      <text:p text:style-name="P331"><text:span text:style-name="T332">Nesse contexto, neste exercício, verificou-se um fluxo de caixa negativo de R$<text:s/></text:span><text:span text:style-name="T333">(15.346.442,15).</text:span></text:p>
      <text:p text:style-name="P334"/>
      <text:p text:style-name="P335"><text:span text:style-name="T336">6.3 – Fluxos de Caixa das</text:span><text:span text:style-name="T337"><text:s/>Atividades de Investimento:<text:s/></text:span><text:span text:style-name="T338">os ingressos são oriundos</text:span><text:span text:style-name="T339"><text:s/></text:span><text:span text:style-name="T340">de receitas de capital de<text:s/></text:span><text:span text:style-name="T341">alienação de ativos e da amortização de empréstimos e financiamentos concedidos. <text:s/>Os desembolsos decorrem do pagamento de despesas de aquisição de ativo não circulante (obras,</text:span><text:span text:style-name="T342"><text:s/>instalações, equipamentos, material permanente, bens imóveis, títulos de crédito, títulos representativos de capital e constituição ou aumento de capital de empresas), e as concessões de empréstimos e financiamentos.<text:s/></text:span></text:p>
      <text:p text:style-name="P343"><text:span text:style-name="T344">Neste exercício, os<text:s/></text:span><text:span text:style-name="T345">ingressos e desembolsos das atividades de investimento geraram um fluxo negativo de R$<text:s/></text:span><text:span text:style-name="T346">(3.691.759,32)</text:span><text:span text:style-name="T347">.<text:s/></text:span></text:p>
      <text:p text:style-name="P348"/>
      <text:p text:style-name="P349"><text:span text:style-name="T350">6.4 – Fluxos de Caixa das Atividades de Financiamento:<text:s/></text:span><text:span text:style-name="T351">compreendem as obtenções de empréstimos, financiamentos e demais operações de crédito, inclusive</text:span><text:span text:style-name="T352"><text:s/>o refinanciamento da dívida (receita de capital).</text:span></text:p>
      <text:p text:style-name="P353">Os desembolsos são decorrentes da amortização e refinanciamento da dívida (despesa de capital). <text:s/></text:p>
      <text:p text:style-name="P354"><text:span text:style-name="T355">O resultado desse fluxo foi positivo de R$<text:s/></text:span><text:span text:style-name="T356">691.956,07</text:span><text:span text:style-name="T357">.<text:s/></text:span></text:p>
      <text:p text:style-name="P358"/>
      <text:list text:style-name="LFO3" text:continue-numbering="true">
        <text:list-item>
          <text:p text:style-name="P359">DA DEMONSTRAÇÃO DAS VARIAÇÕES<text:s/>PATRIMONIAIS – DVP</text:p>
        </text:list-item>
      </text:list>
      <text:p text:style-name="P360"/>
      <text:p text:style-name="P361"><text:span text:style-name="T362">7.1<text:s/></text:span><text:span text:style-name="T363">– <text:s text:c="2"/>Valorização e Ganhos com Ativos e Desincorporação de Passivos</text:span><text:span text:style-name="T364">: Neste exercício não houve fato relevante como reavaliação de bens do ativo imobilizado;</text:span></text:p>
      <text:soft-page-break/>
      <text:p text:style-name="P365">Também não houve desincorporação de passivos com valores relevantes.</text:p>
      <text:p text:style-name="P366"><text:tab/>Município também não recebeu nenhum bem em doação de forma relevante que merecesse destaque.</text:p>
      <text:p text:style-name="P367"><text:span text:style-name="T368"><text:tab/>Não houve ganhos com incorporação do ativo, mas houve ganhos com desincorporação do Passivo de R$ 48.828,84<text:s/></text:span></text:p>
      <text:p text:style-name="P369"/>
      <text:p text:style-name="P370"><text:span text:style-name="T371">7.2 -<text:s/></text:span><text:span text:style-name="T372">Desvalorização e Perdas de Ativos e Incorporaç</text:span><text:span text:style-name="T373">ão de Passivos:</text:span><text:span text:style-name="T374"><text:s/>Nenhum item do ativo sofreu perda relevante de valor no exercício.</text:span></text:p>
      <text:p text:style-name="P375"><text:tab/>No passivo também não houve incorporação de nenhum valor relevante.</text:p>
      <text:p text:style-name="P376"><text:span text:style-name="T377"><text:s/></text:span><text:span text:style-name="T378"><text:tab/>No Ativo também não houve incorporação de nenhum valor relevante.</text:span></text:p>
      <text:p text:style-name="P379"/>
      <text:p text:style-name="P380"><text:span text:style-name="T381">8 – INFORMAÇÕES ADICIONAIS:</text:span></text:p>
      <text:p text:style-name="P382"> </text:p>
      <text:p text:style-name="P383"><text:span text:style-name="T384">8.1.<text:s/></text:span><text:span text:style-name="T385">PREFEITURA MUNICIPAL DE MAQUINE<text:s/></text:span></text:p>
      <text:p text:style-name="P386">CNPJ:<text:s/>94.436.342/0001-00</text:p>
      <text:p text:style-name="P387">Endereço:<text:s/>Rua Osvaldo Bastos, 622, centro, Maquiné, RS.</text:p>
      <text:p text:style-name="P388">Tel. (51)3628.1322/1325</text:p>
      <text:p text:style-name="P389"/>
      <text:p text:style-name="P390"/>
      <text:p text:style-name="P391"/>
      <text:p text:style-name="P392"/>
      <text:p text:style-name="P393"/>
      <text:p text:style-name="P394"/>
      <text:p text:style-name="P395">PAULO RICARDO DA SILVA ROSA PEREIRA</text:p>
      <text:p text:style-name="P396">CONTADOR</text:p>
      <text:p text:style-name="P397"><text:span text:style-name="T398">CRC 980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TE53B7F90t00" svg:font-family="TTE53B7F90t00"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ostbody1" style:display-name="postbody1" style:family="text" style:parent-style-name="Fonteparág.padrão">
      <style:text-properties fo:font-size="12pt" style:font-size-asian="12pt" style:font-size-complex="12pt"/>
    </style:style>
    <style:style style:name="TableParagraph" style:display-name="Table Paragraph" style:family="paragraph" style:parent-style-name="Normal">
      <style:paragraph-properties style:text-autospace="none" fo:text-align="end" style:vertical-align="auto" fo:margin-top="0.0701in" fo:margin-bottom="0in" fo:line-height="100%"/>
      <style:text-properties style:font-name="Arial" style:font-name-asian="Arial" style:font-name-complex="Times New Roman" style:letter-kerning="false" fo:language="gl" style:language-asian="gl" fo:hyphenate="true"/>
    </style:style>
    <style:style style:name="Default" style:display-name="Default" style:family="paragraph">
      <style:paragraph-properties fo:widows="2" fo:orphans="2" style:text-autospace="none" style:vertical-align="auto" fo:margin-bottom="0in" fo:line-height="100%"/>
      <style:text-properties style:font-name="Arial" style:font-name-complex="Arial"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name="WW_CharLFO1LVL2" style:family="text">
      <style:text-properties style:font-name="Times New Roman" style:font-name-complex="Times New Roman" fo:font-weight="bold" style:font-weight-asian="bold" fo:font-size="12pt" style:font-size-asian="12pt"/>
    </style:style>
    <style:style style:name="WW_CharLFO1LVL3" style:family="text">
      <style:text-properties style:font-name="Times New Roman" style:font-name-complex="Times New Roman" fo:font-weight="bold" style:font-weight-asian="bold" fo:font-size="12pt" style:font-size-asian="12pt"/>
    </style:style>
    <style:style style:name="WW_CharLFO1LVL4" style:family="text">
      <style:text-properties style:font-name="Times New Roman" style:font-name-complex="Times New Roman" fo:font-weight="bold" style:font-weight-asian="bold" fo:font-size="12pt" style:font-size-asian="12pt"/>
    </style:style>
    <style:style style:name="WW_CharLFO1LVL5" style:family="text">
      <style:text-properties style:font-name="Times New Roman" style:font-name-complex="Times New Roman" fo:font-weight="bold" style:font-weight-asian="bold" fo:font-size="12pt" style:font-size-asian="12pt"/>
    </style:style>
    <style:style style:name="WW_CharLFO1LVL6" style:family="text">
      <style:text-properties style:font-name="Times New Roman" style:font-name-complex="Times New Roman" fo:font-weight="bold" style:font-weight-asian="bold" fo:font-size="12pt" style:font-size-asian="12pt"/>
    </style:style>
    <style:style style:name="WW_CharLFO1LVL7" style:family="text">
      <style:text-properties style:font-name="Times New Roman" style:font-name-complex="Times New Roman" fo:font-weight="bold" style:font-weight-asian="bold" fo:font-size="12pt" style:font-size-asian="12pt"/>
    </style:style>
    <style:style style:name="WW_CharLFO1LVL8" style:family="text">
      <style:text-properties style:font-name="Times New Roman" style:font-name-complex="Times New Roman" fo:font-weight="bold" style:font-weight-asian="bold" fo:font-size="12pt" style:font-size-asian="12pt"/>
    </style:style>
    <style:style style:name="WW_CharLFO1LVL9"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format="1" text:display-levels="2"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984in" fo:margin-left="1.1812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Prefeitura</dc:creator>
    <meta:creation-date>2020-01-30T13:51:00Z</meta:creation-date>
    <dc:date>2020-01-30T15:17:00Z</dc:date>
    <meta:template xlink:href="Normal" xlink:type="simple"/>
    <meta:editing-cycles>3</meta:editing-cycles>
    <meta:editing-duration>PT240S</meta:editing-duration>
    <meta:document-statistic meta:page-count="8" meta:paragraph-count="35" meta:word-count="2761" meta:character-count="17637" meta:row-count="124" meta:non-whitespace-character-count="14911"/>
  </office:meta>
</office:document-meta>
</file>